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2cm" fo:margin-top="0cm" fo:margin-bottom="0cm" table:align="left" style:writing-mode="lr-tb"/>
    </style:style>
    <style:style style:name="表格1.A" style:family="table-column">
      <style:table-column-properties style:column-width="14.22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2.392cm"/>
    </style:style>
    <style:style style:name="表格1.1" style:family="table-row">
      <style:table-row-properties style:row-height="0.822cm" fo:keep-together="auto"/>
    </style:style>
    <style:style style:name="表格1.A1" style:family="table-cell">
      <style:table-cell-properties style:vertical-align="middle"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1.171cm" fo:keep-together="auto"/>
    </style:style>
    <style:style style:name="表格1.A2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1.3" style:family="table-row">
      <style:table-row-properties style:row-height="0.917cm" fo:keep-together="auto"/>
    </style:style>
    <style:style style:name="表格1.A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4" style:family="table-cell">
      <style:table-cell-properties fo:padding-left="0.011cm" fo:padding-right="0.011cm" fo:padding-top="0cm" fo:padding-bottom="0cm" fo:border="0.6pt solid #000000" style:writing-mode="lr-tb"/>
    </style:style>
    <style:style style:name="表格1.5" style:family="table-row">
      <style:table-row-properties style:row-height="1.323cm" fo:keep-together="auto"/>
    </style:style>
    <style:style style:name="表格1.A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5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6" style:family="table-cell">
      <style:table-cell-properties fo:padding-left="0.011cm" fo:padding-right="0.011cm" fo:padding-top="0cm" fo:padding-bottom="0cm" fo:border="0.6pt solid #000000" style:writing-mode="lr-tb"/>
    </style:style>
    <style:style style:name="表格1.7" style:family="table-row">
      <style:table-row-properties style:row-height="1.328cm" fo:keep-together="auto"/>
    </style:style>
    <style:style style:name="表格1.A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7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8" style:family="table-cell">
      <style:table-cell-properties fo:padding-left="0.011cm" fo:padding-right="0.011cm" fo:padding-top="0cm" fo:padding-bottom="0cm" fo:border="0.6pt solid #000000" style:writing-mode="lr-tb"/>
    </style:style>
    <style:style style:name="表格1.A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9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0" style:family="table-row">
      <style:table-row-properties style:row-height="1.425cm" fo:keep-together="auto"/>
    </style:style>
    <style:style style:name="表格1.A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0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1" style:family="table-row">
      <style:table-row-properties style:row-height="1.226cm" fo:keep-together="auto"/>
    </style:style>
    <style:style style:name="表格1.A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2" style:family="table-row">
      <style:table-row-properties style:row-height="1.037cm" fo:keep-together="auto"/>
    </style:style>
    <style:style style:name="表格1.A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2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3" style:family="table-row">
      <style:table-row-properties style:row-height="1.386cm" fo:keep-together="auto"/>
    </style:style>
    <style:style style:name="表格1.A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B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C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D13" style:family="table-cell">
      <style:table-cell-properties fo:padding-left="0.011cm" fo:padding-right="0.011cm" fo:padding-top="0cm" fo:padding-bottom="0cm" fo:border="0.6pt solid #000000" style:writing-mode="lr-tb"/>
    </style:style>
    <style:style style:name="表格1.14" style:family="table-row">
      <style:table-row-properties style:row-height="2.983cm" fo:keep-together="auto"/>
    </style:style>
    <style:style style:name="表格1.A14" style:family="table-cell">
      <style:table-cell-properties fo:padding-left="0.011cm" fo:padding-right="0.011cm" fo:padding-top="0cm" fo:padding-bottom="0cm" fo:border="0.6pt solid #000000" style:writing-mode="lr-tb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5.816cm" style:rel-column-width="26017*"/>
    </style:style>
    <style:style style:name="表格2.B" style:family="table-column">
      <style:table-column-properties style:column-width="4.32cm" style:rel-column-width="19320*"/>
    </style:style>
    <style:style style:name="表格2.C" style:family="table-column">
      <style:table-column-properties style:column-width="4.516cm" style:rel-column-width="20198*"/>
    </style:style>
    <style:style style:name="表格2.1" style:family="table-row">
      <style:table-row-properties style:min-row-height="0.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2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5cm" fo:margin-right="0cm" fo:margin-top="0.383cm" fo:margin-bottom="0cm" style:contextual-spacing="false" fo:text-indent="0cm" style:auto-text-indent="false" style:snap-to-layout-grid="false">
        <style:tab-stops>
          <style:tab-stop style:position="14.87cm"/>
        </style:tab-stops>
      </style:paragraph-properties>
    </style:style>
    <style:style style:name="P3" style:family="paragraph" style:parent-style-name="Standard">
      <style:paragraph-properties fo:margin-top="0.016cm" fo:margin-bottom="0cm" style:contextual-spacing="false"/>
      <style:text-properties style:font-name="標楷體" fo:font-size="3pt" fo:font-weight="bold" style:font-name-asian="標楷體1" style:font-size-asian="3pt" style:font-weight-asian="bold" style:font-name-complex="標楷體1" style:font-size-complex="3pt" style:font-weight-complex="bold"/>
    </style:style>
    <style:style style:name="P4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235cm" fo:orphans="0" fo:widows="0"/>
      <style:text-properties style:font-name="標楷體" fo:font-size="30pt" style:font-name-asian="標楷體1" style:font-size-asian="30pt" style:font-size-complex="3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line-height="1.235cm" fo:orphans="0" fo:widows="0"/>
      <style:text-properties style:font-name="Times New Roman" fo:font-size="30pt" style:font-name-asian="新細明體" style:font-size-asian="30pt" style:font-size-complex="30pt"/>
    </style:style>
    <style:style style:name="P10" style:family="paragraph" style:parent-style-name="Standard">
      <style:paragraph-properties fo:line-height="1.235cm" fo:orphans="0" fo:widows="0"/>
      <style:text-properties fo:font-size="30pt" style:font-size-asian="30pt" style:font-size-complex="30pt"/>
    </style:style>
    <style:style style:name="P11" style:family="paragraph" style:parent-style-name="Table_20_Paragraph">
      <style:paragraph-properties fo:margin-left="-0.002cm" fo:margin-right="0.004cm" fo:margin-top="0.328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2" style:family="paragraph" style:parent-style-name="Table_20_Paragraph">
      <style:paragraph-properties fo:margin-left="0.141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3" style:family="paragraph" style:parent-style-name="Table_20_Paragraph">
      <style:paragraph-properties fo:margin-left="0.12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4" style:family="paragraph" style:parent-style-name="Table_20_Paragraph">
      <style:paragraph-properties fo:margin-left="0.035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5" style:family="paragraph" style:parent-style-name="Table_20_Paragraph">
      <style:paragraph-properties fo:margin-left="0.598cm" fo:margin-right="0cm" fo:margin-top="0cm" fo:margin-bottom="0cm" style:contextual-spacing="false" fo:line-height="0.527cm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font-name-complex="標楷體1" style:font-size-complex="18pt" style:language-complex="ar" style:country-complex="SA"/>
    </style:style>
    <style:style style:name="P16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7" style:family="paragraph" style:parent-style-name="Table_20_Paragraph" style:list-style-name="WWNum1">
      <style:paragraph-properties fo:margin-left="0.85cm" fo:margin-right="0cm" fo:margin-top="0cm" fo:margin-bottom="0cm" style:contextual-spacing="false" fo:text-align="start" style:justify-single-word="false" fo:orphans="0" fo:widows="0" fo:text-indent="-0.85cm" style:auto-text-indent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8" style:family="paragraph" style:parent-style-name="Table_20_Paragraph">
      <style:paragraph-properties fo:margin-left="0.035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1pt" style:language-complex="ar" style:country-complex="SA"/>
    </style:style>
    <style:style style:name="P19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20" style:family="paragraph" style:parent-style-name="Table_20_Paragraph" style:list-style-name="WWNum1">
      <style:paragraph-properties fo:margin-left="0.85cm" fo:margin-right="0cm" fo:margin-top="0cm" fo:margin-bottom="0cm" style:contextual-spacing="false" fo:text-align="start" style:justify-single-word="false" fo:orphans="0" fo:widows="0" fo:text-indent="-0.85cm" style:auto-text-indent="false" style:snap-to-layout-grid="false"/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21" style:family="paragraph" style:parent-style-name="Table_20_Paragraph" style:list-style-name="WWNum1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5.477cm"/>
        </style:tab-stops>
      </style:paragraph-properties>
      <style:text-properties style:font-name="標楷體" fo:font-size="14pt" fo:language="en" fo:country="US" style:font-name-asian="標楷體1" style:font-size-asian="14pt" style:font-name-complex="標楷體1" style:font-size-complex="14pt" style:language-complex="ar" style:country-complex="SA"/>
    </style:style>
    <style:style style:name="P22" style:family="paragraph" style:parent-style-name="Table_20_Paragraph">
      <style:paragraph-properties fo:margin-left="0.035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3" style:family="paragraph" style:parent-style-name="Table_20_Paragraph">
      <style:paragraph-properties fo:margin-left="0.035cm" fo:margin-right="0.206cm" fo:margin-top="0.081cm" fo:margin-bottom="0cm" style:contextual-spacing="false" fo:line-height="114%" fo:text-align="start" style:justify-single-word="false" fo:orphans="0" fo:widows="0" fo:text-indent="0cm" style:auto-text-indent="false"/>
      <style:text-properties style:font-name="標楷體" fo:language="en" fo:country="US" style:font-name-asian="標楷體1" style:font-name-complex="標楷體1" style:font-size-complex="12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style:text-scale="95%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language-asian="zh" style:country-asian="TW"/>
    </style:style>
    <style:style style:name="T10" style:family="text">
      <style:text-properties fo:font-weight="bold" style:language-asian="zh" style:country-asian="TW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etter-spacing="-0.005cm" style:language-asian="zh" style:country-asian="TW"/>
    </style:style>
    <style:style style:name="T13" style:family="text">
      <style:text-properties fo:letter-spacing="-0.088cm" style:language-asian="zh" style:country-asian="TW"/>
    </style:style>
    <style:style style:name="T14" style:family="text">
      <style:text-properties fo:letter-spacing="-0.09cm" style:language-asian="zh" style:country-asian="TW"/>
    </style:style>
    <style:style style:name="T15" style:family="text">
      <style:text-properties fo:letter-spacing="-0.002cm" style:language-asian="zh" style:country-asian="TW"/>
    </style:style>
    <style:style style:name="T16" style:family="text">
      <style:text-properties fo:letter-spacing="-0.104cm" style:language-asian="zh" style:country-asian="TW"/>
    </style:style>
    <style:style style:name="T17" style:family="text">
      <style:text-properties fo:letter-spacing="-0.106cm" style:language-asian="zh" style:country-asian="TW"/>
    </style:style>
    <style:style style:name="T18" style:family="text">
      <style:text-properties fo:letter-spacing="0.009cm" style:language-asian="zh" style:country-asian="TW"/>
    </style:style>
    <style:style style:name="T19" style:family="text">
      <style:text-properties fo:font-size="12pt" style:font-size-asian="12pt" style:language-asian="zh" style:country-asian="TW"/>
    </style:style>
    <style:style style:name="T20" style:family="text">
      <style:text-properties fo:font-size="12pt" fo:letter-spacing="-0.002cm" fo:font-weight="bold" style:font-size-asian="12pt" style:language-asian="zh" style:country-asian="TW" style:font-weight-asian="bold" style:font-weight-complex="bold"/>
    </style:style>
    <style:style style:name="T21" style:family="text">
      <style:text-properties fo:font-size="12pt" fo:letter-spacing="-0.002cm" style:font-size-asian="12pt" style:language-asian="zh" style:country-asian="TW"/>
    </style:style>
    <style:style style:name="T22" style:family="text">
      <style:text-properties fo:font-size="12pt" fo:letter-spacing="0.132cm" style:font-size-asian="12pt" style:language-asian="zh" style:country-asian="TW"/>
    </style:style>
    <style:style style:name="T23" style:family="text">
      <style:text-properties fo:font-size="12pt" fo:font-weight="bold" style:font-size-asian="12pt" style:language-asian="zh" style:country-asian="TW" style:font-weight-asian="bold" style:font-weight-complex="bold"/>
    </style:style>
    <style:style style:name="T24" style:family="text">
      <style:text-properties fo:font-size="12pt" fo:letter-spacing="0.039cm" style:font-size-asian="12pt" style:language-asian="zh" style:country-asian="TW"/>
    </style:style>
    <style:style style:name="T2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特殊教育學校學生校外職場實習性別友善空間檢核表</text:span></text:p>
      <text:p text:style-name="P1"><text:span text:style-name="T1">性別友善環境評核表</text:span></text:p>
      <text:p text:style-name="P2"><text:span text:style-name="T1">校外職場實習</text:span><text:span text:style-name="T3">單位名稱：______________________</text:span></text:p>
      <text:p text:style-name="P2"><text:span text:style-name="T3">實習學生班級:高職部______年級 <text:s text:c="3"/>實習學生姓名:____________</text:span></text:p>
      <text:p text:style-name="P2"><text:span text:style-name="T3">實習期間:自民國 <text:s text:c="3"/>年 <text:s text:c="3"/>月 <text:s text:c="4"/>至 <text:s text:c="3"/>年 <text:s text:c="3"/>月 <text:s text:c="4"/>止。</text:span></text:p>
      <text:p text:style-name="P2"><text:span text:style-name="T2">評核日期：</text:span><text:span text:style-name="T3">民國 <text:s text:c="3"/>年 <text:s text:c="3"/>月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1">項<text:span text:style-name="T9"> <text:s text:c="5"/></text:span>目</text:p>
          </table:table-cell>
          <table:table-cell table:style-name="表格1.A1" table:number-columns-spanned="3" office:value-type="string">
            <text:p text:style-name="P15">評定結果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2"><text:span text:style-name="T10">是</text:span></text:p>
          </table:table-cell>
          <table:table-cell table:style-name="表格1.A1" office:value-type="string">
            <text:p text:style-name="P13"><text:span text:style-name="T10">否</text:span></text:p>
          </table:table-cell>
          <table:table-cell table:style-name="表格1.A1" office:value-type="string">
            <text:p text:style-name="P14"><text:span text:style-name="T9">備註</text:span></text:p>
          </table:table-cell>
        </table:table-row>
        <table:table-row table:style-name="表格1.3">
          <table:table-cell table:style-name="表格1.A3" office:value-type="string">
            <text:list xml:id="list433762430" text:style-name="WWNum1">
              <text:list-item>
                <text:p text:style-name="P16">男女廁數量是否足夠?</text:p>
              </text:list-item>
            </text:list>
            <text:p text:style-name="P1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list xml:id="list125056692542571" text:continue-numbering="true" text:style-name="WWNum1">
              <text:list-item>
                <text:p text:style-name="P16">設有多功能廁所及符合無障礙空間使用。</text:p>
              </text:list-item>
            </text:list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list xml:id="list125058389990036" text:continue-numbering="true" text:style-name="WWNum1">
              <text:list-item>
                <text:p text:style-name="P17">廁所保持乾淨，設有警鈴、掛勾或置物架，並提供衛生用品。</text:p>
              </text:list-item>
            </text:list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3">
          <table:table-cell table:style-name="表格1.A6" office:value-type="string">
            <text:list xml:id="list125057063847628" text:continue-numbering="true" text:style-name="WWNum1">
              <text:list-item>
                <text:p text:style-name="P19"><text:span text:style-name="T9">是否設</text:span><text:span text:style-name="T12">立</text:span><text:span text:style-name="T9">性別</text:span><text:span text:style-name="T12">友</text:span><text:span text:style-name="T9">善之</text:span><text:span text:style-name="T12">圖像</text:span><text:span text:style-name="T9">標</text:span><text:span text:style-name="T13">示</text:span><text:span text:style-name="T14">，</text:span><text:span text:style-name="T9">消</text:span><text:span text:style-name="T12">除</text:span><text:span text:style-name="T9">對性別</text:span><text:span text:style-name="T15">之不友善</text:span></text:p>
              </text:list-item>
            </text:list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list xml:id="list125058026404114" text:continue-numbering="true" text:style-name="WWNum1">
              <text:list-item>
                <text:p text:style-name="P19"><text:span text:style-name="T9">休憩空</text:span><text:span text:style-name="T12">間</text:span><text:span text:style-name="T9">採通</text:span><text:span text:style-name="T12">透</text:span><text:span text:style-name="T9">視</text:span><text:span text:style-name="T14">野，</text:span><text:span text:style-name="T12">減</text:span><text:span text:style-name="T9">少視線</text:span><text:span text:style-name="T12">死</text:span><text:span text:style-name="T9">角以</text:span><text:span text:style-name="T12">消</text:span><text:span text:style-name="T9">除</text:span><text:span text:style-name="T15">潛在對性別的威脅。</text:span></text:p>
              </text:list-item>
            </text:list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list xml:id="list125057798974851" text:continue-numbering="true" text:style-name="WWNum1">
              <text:list-item>
                <text:p text:style-name="P21"><text:span text:style-name="T9">是否設</text:span><text:span text:style-name="T12">置</text:span><text:span text:style-name="T9">緊急</text:span><text:span text:style-name="T12">求</text:span><text:span text:style-name="T9">救措</text:span><text:span text:style-name="T12">施及</text:span><text:span text:style-name="T9">設</text:span><text:span text:style-name="T14">備，</text:span><text:span text:style-name="T9">提</text:span><text:span text:style-name="T12">供</text:span><text:span text:style-name="T9">突發狀況使用。</text:span></text:p>
              </text:list-item>
            </text:list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</table:table-row>
        <table:table-row table:style-name="表格1.3">
          <table:table-cell table:style-name="表格1.A9" office:value-type="string">
            <text:list xml:id="list125058117845087" text:continue-numbering="true" text:style-name="WWNum1">
              <text:list-item>
                <text:p text:style-name="P16">職場單位是否建立性別平等及性騷擾申訴機制。</text:p>
              </text:list-item>
            </text:list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list xml:id="list125056764541258" text:continue-numbering="true" text:style-name="WWNum1">
              <text:list-item>
                <text:p text:style-name="P16">職場單位是否設置性別友善意見箱或專線，提供員工意見反映。</text:p>
              </text:list-item>
            </text:list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list xml:id="list125058238013792" text:continue-numbering="true" text:style-name="WWNum1">
              <text:list-item>
                <text:p text:style-name="P16">職場單位是否人員參加性別意識及性別主流化相關訓練。</text:p>
              </text:list-item>
            </text:list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list xml:id="list125056724385448" text:continue-numbering="true" text:style-name="WWNum1">
              <text:list-item>
                <text:p text:style-name="P19"><text:span text:style-name="T9">相關主管每年至少參加</text:span><text:span text:style-name="T16"> </text:span><text:span text:style-name="T9">1</text:span><text:span text:style-name="T17"> </text:span><text:span text:style-name="T9">場性別主流化相關訓練。</text:span></text:p>
              </text:list-item>
            </text:list>
          </table:table-cell>
          <table:table-cell table:style-name="表格1.B12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</table:table-row>
        <table:table-row table:style-name="表格1.13">
          <table:table-cell table:style-name="表格1.A13" office:value-type="string">
            <text:list xml:id="list125057280694306" text:continue-numbering="true" text:style-name="WWNum1">
              <text:list-item>
                <text:p text:style-name="P20"><text:span text:style-name="T9">職場相關人員</text:span><text:span text:style-name="T18">是否參加或舉辦相關性別平等意識培力課</text:span><text:span text:style-name="T15">程或講習。</text:span></text:p>
              </text:list-item>
            </text:list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</table:table-row>
        <table:table-row table:style-name="表格1.14">
          <table:table-cell table:style-name="表格1.A14" table:number-columns-spanned="4" office:value-type="string">
            <text:p text:style-name="P22">備註：</text:p>
            <text:p text:style-name="P23"><text:span text:style-name="T21">一、</text:span><text:span text:style-name="T20">○</text:span><text:span text:style-name="T21">表示通過與滿意、</text:span><text:span text:style-name="T20">△</text:span><text:span text:style-name="T21">表示部分做到，但尚待加強、</text:span><text:span text:style-name="T20">╳</text:span><text:span text:style-name="T21">表示未做到，亟需改善；不適用</text:span><text:span text:style-name="T22"> </text:span><text:span text:style-name="T19">項目則</text:span><text:span text:style-name="T23">免評</text:span><text:span text:style-name="T19">。</text:span><text:span text:style-name="T24"> </text:span><text:span text:style-name="T21">二、本評核表</text:span><text:span text:style-name="T20">○</text:span><text:span text:style-name="T21">越多者，代表性別友善程度佳分，反之，</text:span><text:span text:style-name="T20">╳</text:span><text:span text:style-name="T21">較多者，須請實習單位協助強化性別友善之環境。</text:span></text:p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25">職業輔導者</text:span><text:span text:style-name="T11">(填表人)</text:span></text:p>
          </table:table-cell>
          <table:table-cell table:style-name="表格2.A1" office:value-type="string">
            <text:p text:style-name="P5">就業輔導組長</text:p>
          </table:table-cell>
          <table:table-cell table:style-name="表格2.A1" office:value-type="string">
            <text:p text:style-name="P5">實習輔導主任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61cm" fo:margin-right="0cm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language-asian="en" style:country-asian="US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璽翔</meta:initial-creator>
    <dc:creator>陳璽翔</dc:creator>
    <meta:editing-cycles>3</meta:editing-cycles>
    <meta:creation-date>2023-09-12T02:23:00</meta:creation-date>
    <dc:date>2023-09-12T03:10:00</dc:date>
    <meta:editing-duration>PT3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7" meta:word-count="486" meta:character-count="585" meta:non-whitespace-character-count="537"/>
    <meta:user-defined meta:name="AppVersion">16.0000</meta:user-defined>
    <meta:template xlink:type="simple" xlink:actuate="onRequest" xlink:title="Normal.dotm" xlink:href=""/>
  </office:meta>
</office:document-meta>
</file>