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1.76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3.69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554cm"/>
    </style:style>
    <style:style style:name="表格1.I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0.309cm" fo:keep-together="auto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9" style:family="table-row">
      <style:table-row-properties style:min-row-height="0.767cm" fo:keep-together="auto"/>
    </style:style>
    <style:style style:name="表格1.10" style:family="table-row">
      <style:table-row-properties style:min-row-height="1.461cm" fo:keep-together="auto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vertical-align="middl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vertical-align="middl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background-color="#d8d8d8" style:font-name-asian="標楷體" style:font-name-complex="標楷體" style:font-size-complex="12pt"/>
    </style:style>
    <style:style style:name="P13" style:family="paragraph" style:parent-style-name="Standard">
      <style:text-properties fo:color="#80808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-1.748cm" fo:margin-right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結語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結語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註釋標題">
      <style:paragraph-properties fo:text-align="start" style:justify-single-word="false"/>
      <style:text-properties style:font-name="標楷體" style:font-name-asian="標楷體" style:font-name-complex="標楷體"/>
    </style:style>
    <style:style style:name="P19" style:family="paragraph" style:parent-style-name="清單段落" style:list-style-name="WW8Num1"/>
    <style:style style:name="P20" style:family="paragraph" style:parent-style-name="清單段落" style:list-style-name="WW8Num5">
      <style:text-properties style:font-name="標楷體" style:font-name-asian="標楷體" style:font-name-complex="標楷體"/>
    </style:style>
    <style:style style:name="P21" style:family="paragraph" style:parent-style-name="清單段落" style:list-style-name="WW8Num2">
      <style:text-properties style:font-name="標楷體" style:font-name-asian="標楷體" style:font-name-complex="標楷體"/>
    </style:style>
    <style:style style:name="P22" style:family="paragraph" style:parent-style-name="清單段落" style:list-style-name="WW8Num2"/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size-complex="12pt"/>
    </style:style>
    <style:style style:name="T8" style:family="text">
      <style:text-properties fo:color="#808080" style:font-name="標楷體" style:font-name-asian="標楷體" style:font-name-complex="標楷體" style:font-size-complex="12pt"/>
    </style:style>
    <style:style style:name="T9" style:family="text">
      <style:text-properties fo:color="#80808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南特殊教育學校</text:span></text:p>
      <text:p text:style-name="P1"><text:span text:style-name="T2">高職部職能治療轉介表</text:span></text:p>
      <text:p text:style-name="P14">說明：1.轉介者如為導師僅需填寫導師簽名欄，無需再填寫轉介者欄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學生</text:p>
            <text:p text:style-name="P5">姓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D1" office:value-type="string">
            <text:p text:style-name="P4">學號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D1" office:value-type="string">
            <text:p text:style-name="P4">性別</text:p>
          </table:table-cell>
          <table:table-cell table:style-name="表格1.I1" office:value-type="string">
            <text:p text:style-name="P1"><text:span text:style-name="T3">□男 <text:s/>□女</text:span></text:p>
          </table:table-cell>
        </table:table-row>
        <table:table-row table:style-name="表格1.1">
          <table:table-cell table:style-name="表格1.A2" office:value-type="string">
            <text:p text:style-name="P5">班級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"><text:span text:style-name="T3">導師 簽名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4">轉介日期</text:p>
          </table:table-cell>
          <table:table-cell table:style-name="表格1.I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2"><text:span text:style-name="T3">轉介者職稱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"><text:span text:style-name="T3">轉介者簽名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4">轉介編號</text:p>
          </table:table-cell>
          <table:table-cell table:style-name="表格1.I2" office:value-type="string">
            <text:p text:style-name="P13">（勿填）</text:p>
          </table:table-cell>
        </table:table-row>
        <table:table-row table:style-name="表格1.1">
          <table:table-cell table:style-name="表格1.A4" table:number-columns-spanned="9" office:value-type="string">
            <text:p text:style-name="P3">轉介目的（請詳述轉介原因或目的）：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Standard"><text:span text:style-name="T3">服務需求：（請依轉介目的勾選）</text:span></text:p>
            <text:list xml:id="list5467524864965027008" text:style-name="WW8Num5">
              <text:list-item>
                <text:p text:style-name="P20">□體適能評估</text:p>
              </text:list-item>
              <text:list-item>
                <text:p text:style-name="P20">□職業興趣評量</text:p>
              </text:list-item>
              <text:list-item>
                <text:p text:style-name="P20">□功能性體能評估</text:p>
              </text:list-item>
            </text:list>
            <text:list xml:id="list7826930124538652363" text:style-name="WW8Num1">
              <text:list-item>
                <text:p text:style-name="P19"><text:span text:style-name="T3">□社區自主能力評估</text:span></text:p>
              </text:list-item>
            </text:list>
            <text:list xml:id="list4412136340583490541" text:style-name="WW8Num2">
              <text:list-item>
                <text:p text:style-name="P22"><text:span text:style-name="T3">□工作樣本評量（育成綜合工作能力評量）</text:span></text:p>
              </text:list-item>
              <text:list-item>
                <text:p text:style-name="P22"><text:span text:style-name="T3">□個別工作強化訓練/諮商（如搬運能力，精細動作，交通能力，工具使用等）</text:span></text:p>
              </text:list-item>
              <text:list-item>
                <text:p text:style-name="P22"><text:span text:style-name="T3">□職務再設計</text:span><text:span text:style-name="T3">（工作場所環境調整、工具設計、</text:span><text:span text:style-name="T3">工作</text:span><text:span text:style-name="T3">輔具</text:span><text:span text:style-name="T3">製作與訓練</text:span><text:span text:style-name="T3">等）</text:span></text:p>
              </text:list-item>
              <text:list-item>
                <text:p text:style-name="P21">□其它相關服務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2">以下由接案治療師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3">需求評估結果:</text:p>
            <text:p text:style-name="P3">□已接案</text:p>
            <text:p text:style-name="P3">□未接案原因__________________ 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接案職能治療師</text:p>
          </table:table-cell>
          <table:table-cell table:style-name="表格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9" office:value-type="string">
            <text:p text:style-name="P3">服務狀況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9" office:value-type="string">
            <text:p text:style-name="P1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6">就業組長</text:p>
          </table:table-cell>
          <table:covered-table-cell/>
          <table:table-cell table:style-name="表格1.C10" table:number-columns-spanned="3" office:value-type="string">
            <text:p text:style-name="P17"/>
          </table:table-cell>
          <table:covered-table-cell/>
          <table:covered-table-cell/>
          <table:table-cell table:style-name="表格1.C10" office:value-type="string">
            <text:p text:style-name="P16">實習輔導處主任</text:p>
          </table:table-cell>
          <table:table-cell table:style-name="表格1.G10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釋標題_20_字元" style:display-name="註釋標題 字元" style:family="text" style:parent-style-name="預設段落字型"/>
    <style:style style:name="結語_20_字元" style:display-name="結語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</meta:initial-creator>
    <meta:creation-date>2015-12-28T09:00:00</meta:creation-date>
    <dc:creator>tnmr</dc:creator>
    <dc:date>2020-09-16T09:58:00</dc:date>
    <meta:print-date>2009-12-29T08:49:00</meta:print-date>
    <meta:editing-cycles>4</meta:editing-cycles>
    <meta:editing-duration>PT3M</meta:editing-duration>
    <meta:document-statistic meta:table-count="1" meta:image-count="0" meta:object-count="0" meta:page-count="1" meta:paragraph-count="34" meta:word-count="308" meta:character-count="360" meta:non-whitespace-character-count="356"/>
    <meta:generator>LibreOffice/5.2.3.3$Windows_x86 LibreOffice_project/d54a8868f08a7b39642414cf2c8ef2f228f780cf</meta:generator>
  </office:meta>
</office:document-meta>
</file>