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" style:parent-style-name="內文" style:list-style-name="LFO3" style:family="paragraph">
      <style:paragraph-properties fo:line-height="0.2777in" fo:margin-left="0.2965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南啟智學校各學習領域課程小組設置要點</text:p>
      <text:p text:style-name="P6"><text:s text:c="47"/>102.2.19教學研究會訂定</text:p>
      <text:p text:style-name="P7">一、依據「高級中等以下學校特殊教育課程發展共同原則及課程綱要總綱」之實</text:p>
      <text:p text:style-name="P8"><text:s text:c="4"/>施規定，設立「各學習領域課程小組」，特訂定本要點。</text:p>
      <text:list text:style-name="LFO3" text:continue-numbering="true">
        <text:list-item>
          <text:p text:style-name="P9">各學習領域課程小組（以下簡稱各小組）分組如下：</text:p>
        </text:list-item>
      </text:list>
      <text:p text:style-name="P10">（一）語文學習領域課程小組<text:s text:c="8"/>（二）健康與體育學習領域課程小組</text:p>
      <text:p text:style-name="P11">（三）數學學習領域課程小組<text:s text:c="8"/>（四）社會學習領域課程小組</text:p>
      <text:p text:style-name="P12">（五）藝術與人文學習領域課程小組<text:s text:c="2"/>（六）自然與生活科技學習領域課程小組</text:p>
      <text:p text:style-name="P13">（七）綜合活動學習領域課程小組<text:s text:c="4"/>（八）特殊需求學習領域課程小組</text:p>
      <text:p text:style-name="P14">（九）職業教育學習領域課程小組</text:p>
      <text:p text:style-name="P15">三、各小組其組成方式如下：</text:p>
      <text:p text:style-name="P16">（一）各小組成員由全體教師於每學年開學前，以任教領域或專長向教務處</text:p>
      <text:p text:style-name="P17"><text:s text:c="5"/>完成登記，每位教師依任教領域參加2個學習領域課程小組。惟，課程小組</text:p>
      <text:p text:style-name="P18"><text:s text:c="5"/>召集人得僅參加該領域課程小組，教務處得依全體教師登記結果適度調整領</text:p>
      <text:p text:style-name="P19"><text:s text:c="5"/>域人數。</text:p>
      <text:p text:style-name="P20"><text:s/>(二)<text:s/>各小組成員任期一年。</text:p>
      <text:p text:style-name="P21"><text:s/>(三)<text:s/>各小組得視需要邀請家長、學者專家或社區人士參加。</text:p>
      <text:p text:style-name="P22">四、各小組其任務如下：</text:p>
      <text:p text:style-name="P23">（一）規劃所屬學習領域課程計畫，計畫內容應包括能力指標、學年／學期目標、教學重點、…等相關項目。</text:p>
      <text:p text:style-name="P24">（二）自行研發或選取適合出版社發行之教材、教具、輔具等。</text:p>
      <text:p text:style-name="P25">（三）銜接新舊課程。</text:p>
      <text:p text:style-name="P26">（四）規劃跨領域課程與分組協同教學。</text:p>
      <text:p text:style-name="P27">（五）擬訂教學評量方式與標準。</text:p>
      <text:p text:style-name="P28">（六）規劃同領域教師之專業進修計畫，促成教師專業成長。</text:p>
      <text:p text:style-name="P29">（七）領域教學成效之檢討與改進。</text:p>
      <text:p text:style-name="P30">（八）其他教學相關事宜。</text:p>
      <text:p text:style-name="P31">五、實施方式如下：</text:p>
      <text:p text:style-name="P32">（一）各小組設召集人一人，由各小組成員就編制內教師選舉產生，一人擔任一小組召集人為原則，連選得連任。各小組會議由召集人定期召集，每學期期初、期中、期末各召開一次，但經小組成員三分之一以上連署開會時，召集人應召開臨時會議。</text:p>
      <text:p text:style-name="P33">（二）召集人得指定會議記錄人員。</text:p>
      <text:p text:style-name="P34">（三）各小組開會時，需有二分之一以上成員出席，方得開會；需有出席成員二<text:soft-page-break/>分之一以上之同意，方可議決。</text:p>
      <text:p text:style-name="P35">（四）各小組開會時得視實際需要召開跨小組會議，或邀請課發會委員及其他相關人員列席。</text:p>
      <text:p text:style-name="P36">（五）各小組之會議記錄應於二周內送交教務處辦理後續相關事宜。</text:p>
      <text:p text:style-name="P37">六、學校得視實際需要，召開各小組召集人會議，並由校長擔任召集人。</text:p>
      <text:p text:style-name="P38">七、各小組之行政工作，由召集人負責，教務處協辦。</text:p>
      <text:p text:style-name="P39">八、學校得視各小組召集人之工作表現，給予適度的獎勵。</text:p>
      <text:p text:style-name="P40"><text:span text:style-name="T41">九、本要點經課程發展委員會審查後提交教學研究會通過，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~<text:s/></text:span><text:span text:style-name="T4"><text:page-number text:fixed="false">1</text:page-number></text:span><text:span text:style-name="T5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7-06-27T00:42:00Z</meta:creation-date>
    <dc:date>2017-06-27T00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9" meta:row-count="7" meta:non-whitespace-character-count="937"/>
  </office:meta>
</office:document-meta>
</file>