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9729in" text:min-label-width="0.5625in" text:list-level-position-and-space-mode="label-alignment">
          <style:list-level-label-alignment text:label-followed-by="listtab" fo:margin-left="1.535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P1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2777in" fo:margin-left="0.7875in">
        <style:tab-stops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1.0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5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1.0833in" fo:margin-right="0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</text:span><text:span text:style-name="T3">南啟智學校課程發展委員會實施要點</text:span></text:p>
      <text:p text:style-name="P4">99.01.20校務會議訂定</text:p>
      <text:p text:style-name="P5">104.06.30校務會議第1次修訂</text:p>
      <text:p text:style-name="P6"><text:span text:style-name="T7">10</text:span><text:span text:style-name="T8">6</text:span><text:span text:style-name="T9">.</text:span><text:span text:style-name="T10">01</text:span><text:span text:style-name="T11">.</text:span><text:span text:style-name="T12">19</text:span><text:span text:style-name="T13">校務會議第</text:span><text:span text:style-name="T14">2</text:span><text:span text:style-name="T15">次修訂</text:span></text:p>
      <text:list text:style-name="LFO1" text:continue-numbering="true">
        <text:list-item>
          <text:p text:style-name="P16">目的：<text:s/></text:p>
          <text:list text:continue-numbering="true">
            <text:list-item>
              <text:p text:style-name="P17">為規劃及統整全校各部別之課程結構與方案，制定明確<text:bookmark-start text:name="_GoBack"/><text:bookmark-end text:name="_GoBack"/>的課程發展方向。</text:p>
            </text:list-item>
            <text:list-item>
              <text:p text:style-name="P18">為研擬及發展全校各部別之領域課程與單元教學，促成具體的教學目標。</text:p>
            </text:list-item>
            <text:list-item>
              <text:p text:style-name="P19">為協調與分享全校教師之課程設計與教學活動，提升教師個人之專業能力。</text:p>
            </text:list-item>
          </text:list>
        </text:list-item>
        <text:list-item>
          <text:p text:style-name="P20">組織：</text:p>
          <text:list text:continue-numbering="true">
            <text:list-item>
              <text:p text:style-name="P21"><text:span text:style-name="T22">由校長、處室主任</text:span><text:span text:style-name="T23">(教務、</text:span><text:span text:style-name="T24">學務</text:span><text:span text:style-name="T25">、總務、輔導</text:span><text:span text:style-name="T26">、實輔)、教學組長</text:span><text:span text:style-name="T27">、</text:span><text:span text:style-name="T28">研究組長、</text:span><text:span text:style-name="T29">實習組長</text:span><text:span text:style-name="T30">、</text:span><text:span text:style-name="T31">各學習領域課程小組召集人、</text:span><text:span text:style-name="T32">各部別課程發展</text:span><text:span text:style-name="T33">委員代表</text:span><text:span text:style-name="T34">（</text:span><text:span text:style-name="T35">幼兒國小部1人</text:span><text:span text:style-name="T36">、國中部</text:span><text:span text:style-name="T37">1人</text:span><text:span text:style-name="T38">、 高職部</text:span><text:span text:style-name="T39"> </text:span><text:span text:style-name="T40">3</text:span><text:span text:style-name="T41">人</text:span><text:span text:style-name="T42">）</text:span><text:span text:style-name="T43">，教師會代表1人、家長會代表</text:span><text:span text:style-name="T44">1</text:span><text:span text:style-name="T45"><text:s/></text:span><text:span text:style-name="T46">2</text:span><text:span text:style-name="T47">人，必要時得聘請社區人士或學者專家1</text:span><text:span text:style-name="T48">〜</text:span><text:span text:style-name="T49">3人，共同組成。</text:span></text:p>
            </text:list-item>
            <text:list-item>
              <text:p text:style-name="P50">各部別課程發展小組之成立，由各班推選教師代表1人組成，再由各年段推選出年段教師代表，最後由年段教師代表推選出部別課程發展委員代表。</text:p>
            </text:list-item>
            <text:list-item>
              <text:p text:style-name="P51">任期：</text:p>
            </text:list-item>
          </text:list>
        </text:list-item>
      </text:list>
      <text:p text:style-name="P52">(一)校長、處室主任及組長之任期配合年度之行政職務。</text:p>
      <text:p text:style-name="P53">（二）教師會及家長會代表，其任期由該組織配合年度推派之。</text:p>
      <text:p text:style-name="P54"><text:s text:c="6"/>（三）本校課程發展委員會委員任期為每年9月1日至翌年8月31日止，為期一年。於每學年期初由相關會議遴選之，連選得連任。</text:p>
      <text:list text:style-name="LFO1" text:continue-numbering="true">
        <text:list-item>
          <text:list>
            <text:list-item>
              <text:p text:style-name="P55">各委員與組員代表於任期中因故變動，應即時遞補之。</text:p>
            </text:list-item>
          </text:list>
        </text:list-item>
      </text:list>
      <text:p text:style-name="P56">參、任務：</text:p>
      <text:list text:style-name="LFO2" text:continue-numbering="true">
        <text:list-item>
          <text:p text:style-name="P57">規劃全校之課程結構與方案，制定適合學校發展之課程，研擬重點課程活動。</text:p>
        </text:list-item>
        <text:list-item>
          <text:p text:style-name="P58">統整各領域課程之學習活動，推動適合本校課程發展之教學研究會。</text:p>
        </text:list-item>
        <text:list-item>
          <text:p text:style-name="P59">協調及統整各處室推動之學習活動。</text:p>
        </text:list-item>
        <text:list-item>
          <text:p text:style-name="P60">參與或制定有關課程發展之研習、教學、評量等活動。</text:p>
        </text:list-item>
        <text:list-item>
          <text:p text:style-name="P61">研擬其他有關課程發展之活動計劃。</text:p>
        </text:list-item>
      </text:list>
      <text:p text:style-name="P62">肆、運作方式：</text:p>
      <text:p text:style-name="P63"/>
      <text:list text:style-name="LFO3" text:continue-numbering="true">
        <text:list-item>
          <text:p text:style-name="P64"><text:span text:style-name="T65">由校長為召集人，教務主任為執行秘書</text:span><text:span text:style-name="T66">，教學組長</text:span><text:span text:style-name="T67">、</text:span><text:span text:style-name="T68">研究組長</text:span><text:span text:style-name="T69">、</text:span><text:span text:style-name="T70">實習</text:span><text:span text:style-name="T71">組長</text:span><text:span text:style-name="T72">為幹事，每學期至少開會一次。必要時由校長或三分之一以上的委員連署，召開臨時會議。</text:span></text:p>
        </text:list-item>
        <text:list-item>
          <text:p text:style-name="P73">課程發展委員會得視需要邀請相關人員(例：人事、主計、專業人員…等)列席。</text:p>
        </text:list-item>
        <text:list-item>
          <text:p text:style-name="P74">部別課程發展小組之運作，由教務處視實際需要召集開會之，必要時，得邀請相關人員列席。</text:p>
        </text:list-item>
        <text:list-item>
          <text:p text:style-name="P75">各學習領域課程小組依實際需要成立，其運作方式另訂之。</text:p>
        </text:list-item>
      </text:list>
      <text:p text:style-name="P76"><text:span text:style-name="T77">伍、本要點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9729in" text:min-label-width="0.5625in" text:list-level-position-and-space-mode="label-alignment">
          <style:list-level-label-alignment text:label-followed-by="listtab" fo:margin-left="1.535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啟智學校課程發展委員會實施要點</dc:title>
    <dc:subject/>
    <meta:initial-creator>WINXP</meta:initial-creator>
    <dc:creator>user</dc:creator>
    <meta:creation-date>2017-06-27T00:43:00Z</meta:creation-date>
    <dc:date>2017-06-27T00:43:00Z</dc:date>
    <meta:print-date>2011-05-04T01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