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3">
      <style:paragraph-properties fo:line-height="0.706cm"/>
    </style:style>
    <style:style style:name="P3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1.235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76cm" style:snap-to-layout-grid="false"/>
      <style:text-properties fo:color="#000000" style:font-name="標楷體" fo:font-size="16pt" fo:letter-spacing="-0.007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11cm" style:snap-to-layout-gri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1.235cm" fo:text-align="center" style:justify-single-word="false" style:snap-to-layout-grid="false"/>
    </style:style>
    <style:style style:name="P12" style:family="paragraph" style:parent-style-name="Standard" style:list-style-name="WW8Num3">
      <style:paragraph-properties fo:margin-left="1.27cm" fo:margin-right="0.03cm" fo:line-height="0.706cm" fo:text-align="justify" style:justify-single-word="false" fo:text-indent="-1.27cm" style:auto-text-indent="false" style:snap-to-layout-grid="false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/>
    </style:style>
    <style:style style:name="P14" style:family="paragraph" style:parent-style-name="Standard">
      <style:paragraph-properties fo:margin-left="0.917cm" fo:margin-right="0cm" fo:line-height="0.706cm" fo:text-indent="-0.494cm" style:auto-text-indent="false"/>
    </style:style>
    <style:style style:name="P15" style:family="paragraph" style:parent-style-name="Standard">
      <style:paragraph-properties fo:margin-left="0cm" fo:margin-right="0cm" fo:line-height="0.706cm" fo:text-indent="0.988cm" style:auto-text-indent="false"/>
    </style:style>
    <style:style style:name="P16" style:family="paragraph" style:parent-style-name="Standard">
      <style:paragraph-properties fo:margin-left="0cm" fo:margin-right="0cm" fo:line-height="0.706cm" fo:text-indent="0.988cm" style:auto-text-indent="false"/>
    </style:style>
    <style:style style:name="P17" style:family="paragraph" style:parent-style-name="Standard">
      <style:paragraph-properties fo:margin-left="1.274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74cm" fo:margin-right="0cm" fo:line-height="0.706cm" fo:text-indent="0cm" style:auto-text-indent="false"/>
    </style:style>
    <style:style style:name="P19" style:family="paragraph" style:parent-style-name="Standard">
      <style:paragraph-properties fo:margin-left="2.544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564cm" fo:margin-right="0cm" fo:line-height="0.776cm" fo:text-indent="-0.564cm" style:auto-text-indent="false" style:snap-to-layout-grid="false"/>
      <style:text-properties fo:color="#000000" style:font-name="標楷體" fo:font-size="16pt" fo:letter-spacing="-0.007cm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564cm" fo:margin-right="0cm" fo:line-height="0.776cm" fo:text-align="center" style:justify-single-word="false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564cm" fo:margin-right="0cm" fo:line-height="0.776cm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564cm" fo:margin-right="0cm" fo:line-height="0.776cm" fo:text-indent="-0.564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4" style:family="paragraph" style:parent-style-name="Standard">
      <style:paragraph-properties fo:margin-left="0.564cm" fo:margin-right="0cm" fo:line-height="0.776cm" fo:text-indent="-0.564cm" style:auto-text-indent="false" style:snap-to-layout-grid="false"/>
    </style:style>
    <style:style style:name="P25" style:family="paragraph" style:parent-style-name="Standard">
      <style:paragraph-properties fo:margin-left="0.564cm" fo:margin-right="0cm" fo:line-height="0.776cm" fo:text-align="center" style:justify-single-word="false" fo:text-indent="-0.564cm" style:auto-text-indent="false" style:snap-to-layout-grid="false"/>
    </style:style>
    <style:style style:name="P26" style:family="paragraph" style:parent-style-name="Standard">
      <style:paragraph-properties fo:margin-left="0.564cm" fo:margin-right="0cm" fo:line-height="0.776cm" fo:text-indent="-0.564cm" style:auto-text-indent="false" style:snap-to-layout-grid="false"/>
    </style:style>
    <style:style style:name="P27" style:family="paragraph" style:parent-style-name="Standard">
      <style:paragraph-properties fo:margin-left="0.55cm" fo:margin-right="0cm" fo:line-height="0.776cm" fo:text-indent="-0.55cm" style:auto-text-indent="false" style:snap-to-layout-grid="false"/>
    </style:style>
    <style:style style:name="P28" style:family="paragraph" style:parent-style-name="Standard">
      <style:paragraph-properties fo:margin-left="0.55cm" fo:margin-right="0cm" fo:line-height="0.776cm" fo:text-indent="-0.55cm" style:auto-text-indent="false" style:snap-to-layout-grid="false"/>
      <style:text-properties fo:color="#000000" style:font-name="標楷體" fo:font-size="16pt" fo:letter-spacing="-0.007cm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1.693cm" fo:margin-right="0cm" fo:line-height="0.776cm" fo:text-indent="-1.693cm" style:auto-text-indent="false" style:snap-to-layout-grid="false"/>
      <style:text-properties style:font-name="標楷體" fo:font-size="48pt" style:font-name-asian="標楷體" style:font-size-asian="48pt" style:font-name-complex="標楷體" style:font-size-complex="48pt"/>
    </style:style>
    <style:style style:name="P30" style:family="paragraph" style:parent-style-name="Standard">
      <style:paragraph-properties fo:margin-left="1.693cm" fo:margin-right="0cm" fo:line-height="0.776cm" fo:text-indent="-1.693cm" style:auto-text-indent="false" style:snap-to-layout-grid="false"/>
      <style:text-properties style:font-name="標楷體" fo:font-size="48pt" fo:language="zh" fo:country="TW" style:font-name-asian="標楷體" style:font-size-asian="48pt" style:language-asian="zh" style:country-asian="TW" style:font-name-complex="標楷體" style:font-size-complex="48pt"/>
    </style:style>
    <style:style style:name="P3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7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18" style:family="text">
      <style:text-properties style:font-size-complex="14pt"/>
    </style:style>
    <style:style style:name="T19" style:family="text">
      <style:text-properties fo:color="#000000" style:font-name="標楷體" fo:font-size="14pt" fo:letter-spacing="0.014cm" style:font-name-asian="標楷體" style:font-size-asian="14pt" style:font-size-complex="14pt"/>
    </style:style>
    <style:style style:name="T20" style:family="text">
      <style:text-properties fo:color="#000000" style:font-name="標楷體" fo:font-size="14pt" fo:letter-spacing="0.014cm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letter-spacing="-0.007cm" style:font-name-asian="標楷體" style:font-name-complex="標楷體"/>
    </style:style>
    <style:style style:name="T22" style:family="text">
      <style:text-properties fo:color="#000000" style:font-name="標楷體" fo:font-size="16pt" fo:letter-spacing="-0.007cm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fo:font-size="16pt" fo:letter-spacing="-0.007cm" style:font-name-asian="標楷體" style:font-size-asian="16pt" style:font-name-complex="標楷體" style:font-size-complex="16pt"/>
    </style:style>
    <style:style style:name="T24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.101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申請公傷假</text:span><text:span text:style-name="T1">注意事項：</text:span></text:p>
      <text:list xml:id="list8327305769813154851" text:style-name="WW8Num3">
        <text:list-item>
          <text:p text:style-name="P2"><text:span text:style-name="T4">依</text:span><text:span text:style-name="T10">公務人員請假規則第4條第1項第5款、教師請假規則第4條第1項第6款規定，「有下列各款情事之一者，給予公假，……因執行職務或上下班途中發生危險以致傷病，必須休養或療治，其期間在二年以內者」。</text:span></text:p>
        </text:list-item>
        <text:list-item>
          <text:p text:style-name="P12"><text:span text:style-name="T19">申請公傷假人員須應注意時效，填寫</text:span><text:span text:style-name="T20">報告書並檢齊有關證明文件</text:span><text:span text:style-name="T19">，或由該單位同事或主管，</text:span><text:span text:style-name="T4">將事實發生時間、地點、經過情形詳實填寫</text:span><text:span text:style-name="T8">及擬申請公傷假起</text:span><text:span text:style-name="T8">迄時間</text:span><text:span text:style-name="T8">，經</text:span><text:span text:style-name="T4">單位主管核實核章</text:span><text:span text:style-name="T4">，</text:span><text:span text:style-name="T4">送人事室依法審核，陳報校長核准，</text:span><text:span text:style-name="T4">不得過於寬鬆浮濫。</text:span></text:p>
        </text:list-item>
      </text:list>
      <text:p text:style-name="P13"><text:span text:style-name="T4">三</text:span><text:span text:style-name="T4">、</text:span><text:span text:style-name="T4">本校</text:span><text:span text:style-name="T4">各</text:span><text:span text:style-name="T4">單位同仁</text:span><text:span text:style-name="T4">申請公傷假應行注意事項如</text:span><text:span text:style-name="T4">下</text:span><text:span text:style-name="T4">：</text:span></text:p>
      <text:p text:style-name="P13"><text:span text:style-name="T4"><text:s text:c="2"/>1.</text:span><text:span text:style-name="T4">申請公傷假應填具</text:span><text:span text:style-name="T4">「公傷假報告書」</text:span><text:span text:style-name="T4">，將事實發生時間、地點、經過情形</text:span><text:span text:style-name="T4"> </text:span></text:p>
      <text:p text:style-name="P13"><text:span text:style-name="T4"><text:s text:c="5"/></text:span><text:span text:style-name="T4">詳實填寫</text:span><text:span text:style-name="T4">。</text:span></text:p>
      <text:p text:style-name="P14"><text:span text:style-name="T4">2.</text:span><text:span text:style-name="T4">公傷假必與「執行職務」有</text:span><text:span text:style-name="T4">關</text:span><text:span text:style-name="T4">－所稱與執行職務有</text:span><text:span text:style-name="T4">關</text:span><text:span text:style-name="T4">係指因執行職務受傷、發病或在辦公處所發生意外或上下班(公差)途中意外受傷而言。如係上下班(公差)途中發生車禍，其責任應確非歸責於當事人之行為違失，始得由酌</text:span><text:span text:style-name="T4">予</text:span><text:span text:style-name="T4">公</text:span><text:span text:style-name="T4">傷</text:span><text:span text:style-name="T4">假。</text:span></text:p>
      <text:p text:style-name="P14"><text:span text:style-name="T4">3.</text:span><text:span text:style-name="T4">必須「</text:span><text:span text:style-name="T12">直接送醫</text:span><text:span text:style-name="T4">」療治－因執行職務受傷、發病或上下班途中意外受傷應自辦</text:span><text:span text:style-name="T4">公</text:span><text:span text:style-name="T4">場所(事故地點)直接送醫療治，同意核給公</text:span><text:span text:style-name="T4">傷</text:span><text:span text:style-name="T4">假，如非直接送醫療治者，應以病假處理。惟確有特殊原因未直接送醫療治，應敘明理由專案處理。</text:span></text:p>
      <text:p text:style-name="P14"><text:span text:style-name="T4">4.</text:span><text:span text:style-name="T4">應以「</text:span><text:span text:style-name="T12">住院治療</text:span><text:span text:style-name="T4">」為要件－公假療傷均以「住院治療」為要件，如經住院治療後，返家繼續休養或療治者，其返家休養或治療期間，應以病假處理。惟</text:span><text:span text:style-name="T12">所受傷害係屬外傷(如骨折等)，經門診後遵醫囑逕行返家休養或療治確係行動不便者，經機關查證屬實，雖自始未曾住院得酌情給予公</text:span><text:span text:style-name="T12">傷</text:span><text:span text:style-name="T12">假</text:span><text:span text:style-name="T4">。又曾因公受傷並經核給公</text:span><text:span text:style-name="T4">傷</text:span><text:span text:style-name="T4">假療傷銷假上班後，又因原受傷部位後遺症，需「住院治療」得由</text:span><text:span text:style-name="T4">校</text:span><text:span text:style-name="T4">長酌情核</text:span><text:span text:style-name="T4">予</text:span><text:span text:style-name="T4">公</text:span><text:span text:style-name="T4">傷</text:span><text:span text:style-name="T4">假療養。</text:span></text:p>
      <text:p text:style-name="P14"><text:span text:style-name="T4">5.</text:span><text:span text:style-name="T4">住院治療後，確因「</text:span><text:span text:style-name="T12">行動不</text:span><text:span text:style-name="T12">便</text:span><text:span text:style-name="T12">」返家療養者</text:span><text:span text:style-name="T4">，得酌給公傷假－因公傷住院治療者，遵醫囑返家休養或療治，而仍不能銷假到公者，如經</text:span><text:span text:style-name="T4">學校</text:span><text:span text:style-name="T4">核實確係「行動不便」者得續給公</text:span><text:span text:style-name="T4">傷</text:span><text:span text:style-name="T4">假，每次最長以三個月為限。惟應從嚴審核。</text:span></text:p>
      <text:p text:style-name="P1"><text:span text:style-name="T4">五</text:span><text:span text:style-name="T4">、</text:span><text:span text:style-name="T4">本校</text:span><text:span text:style-name="T4">各</text:span><text:span text:style-name="T4">單位同仁</text:span><text:span text:style-name="T4">申請公傷假應檢附証件如</text:span><text:span text:style-name="T4">下</text:span><text:span text:style-name="T4">：，<text:line-break/>　</text:span><text:span text:style-name="T4">1.</text:span><text:span text:style-name="T12">報告書</text:span><text:span text:style-name="T4">－當事人應提出報告書，詳實敘明事實發生時間地點及經過情形，</text:span></text:p>
      <text:p text:style-name="P15"><text:span text:style-name="T4"><text:s/></text:span><text:span text:style-name="T4">在辦公處所發生者，應請在場者見證，單位</text:span><text:span text:style-name="T4">主管協助</text:span><text:span text:style-name="T4">查證。<text:line-break/>　</text:span><text:span text:style-name="T4">2.</text:span><text:span text:style-name="T12">診斷證明書</text:span><text:span text:style-name="T4">－</text:span><text:span text:style-name="T4">請檢附公立醫院、全民健保特約地區等級以上醫院或健保局 </text:span></text:p>
      <text:p text:style-name="P15"><text:span text:style-name="T4"><text:s/>聯合門診中心之診斷證明書</text:span><text:span text:style-name="T4">。<text:line-break/>　</text:span><text:span text:style-name="T4">3.</text:span><text:span text:style-name="T4">其他－於上下班途中意外受傷者，應檢附</text:span><text:span text:style-name="T12">上下班位置關係圖</text:span><text:span text:style-name="T4">。如係自行駕</text:span></text:p>
      <text:p text:style-name="P15"><text:span text:style-name="T4"><text:s/></text:span><text:span text:style-name="T4">車發生車禍受傷者，應請警察機關處理，避免移動現場無法鑑定責任</text:span><text:span text:style-name="T4">歸</text:span></text:p>
      <text:p text:style-name="P18"><text:span text:style-name="T4">屬，影響當事人權益，並附警察機關之車禍鑑定證明。又肇事者逃逸無法取得警察機關之車禍鑑定證明者，如經</text:span><text:span text:style-name="T4">學校</text:span><text:span text:style-name="T4">切實查證確非當事人責任時，得由</text:span><text:span text:style-name="T4">校長</text:span><text:span text:style-name="T4">酌</text:span><text:span text:style-name="T4">予</text:span><text:span text:style-name="T4">公</text:span><text:span text:style-name="T4">傷</text:span><text:span text:style-name="T4">假。</text:span></text:p>
      <text:p text:style-name="P1"><text:span text:style-name="T4">六、要件：因執行職務或上下班途中發生危險以致傷病，必須休養或療治，其</text:span></text:p>
      <text:p text:style-name="P1"><text:span text:style-name="T4"><text:s text:c="4"/>期間在二年以內者。另執勤外出用膳往返途中(正常往返時間之交通途</text:span></text:p>
      <text:p text:style-name="P1"><text:span text:style-name="T4"><text:s text:c="4"/>中)，致意外受傷，亦得核給公假；但均以達到住院治療之程度或行動不便</text:span></text:p>
      <text:p text:style-name="P1"><text:span text:style-name="T4"><text:s text:c="4"/>(如骨折)為先決要件。至於執行職務時發病，自辦公場所直接送醫、住院</text:span></text:p>
      <text:p text:style-name="P1"><text:span text:style-name="T4"><text:s text:c="4"/>治療或遵醫囑返家繼續休養或療治而仍不能銷假到勤者，如有合法醫療機</text:span></text:p>
      <text:p text:style-name="P1"><text:span text:style-name="T4"><text:s text:c="4"/>構或醫師證明，經機關首長核實確係行動不便者，得續給公假。（銓敘部</text:span></text:p>
      <text:p text:style-name="P1"><text:span text:style-name="T4"><text:s text:c="4"/>83.10.1(83)臺中法四字第1048643號函釋）</text:span></text:p>
      <text:p text:style-name="P17"/>
      <text:p text:style-name="P17">案例：　</text:p>
      <text:list xml:id="list1176127188205865427" text:style-name="WW8Num2">
        <text:list-item>
          <text:p text:style-name="P3">公務人員於上班時間請妥病(休)假，在返家途中發生車禍住院治療，</text:p>
        </text:list-item>
      </text:list>
      <text:p text:style-name="P19"><text:soft-page-break/>經服務機關認定確實者，准予公假。(省公報80冬37期)</text:p>
      <text:list xml:id="list114824272299382" text:continue-numbering="true" text:style-name="WW8Num2">
        <text:list-item>
          <text:p text:style-name="P3">公務人員於中午外出參加會餐致腦中風住院治療，因既非在上班時</text:p>
        </text:list-item>
      </text:list>
      <text:p text:style-name="P19">間又非在辦公場所突發疾病住院，且致病與執行職務間尚無直接因果關係，故住院期間不宜核給公假。 (省公報81春39期)<text:tab/></text:p>
      <text:list xml:id="list114823855093446" text:continue-numbering="true" text:style-name="WW8Num2">
        <text:list-item>
          <text:p text:style-name="P3">公教人員於上班執行職務時摔傷，自行醫治至深夜病情惡化而就醫</text:p>
        </text:list-item>
      </text:list>
      <text:p text:style-name="P19">治療，因非屬於執行職務突發疾病(係指突然發病自辦公場所直接送醫)，故其療傷期間應以病假處理。 (省公報81夏63期)</text:p>
      <text:list xml:id="list114825392059256" text:continue-numbering="true" text:style-name="WW8Num2">
        <text:list-item>
          <text:p text:style-name="P3">教師經學校核給公假參加校長儲訓，因參加該班舉辦之組際排球賽致受傷，若該球賽為研習期間業已排定之課程，同意從寬比照認定係屬執行職務受傷，准予公假。(省公報82春28期)</text:p>
        </text:list-item>
        <text:list-item>
          <text:p text:style-name="P3">公教人員參加臺灣省中等學校教師研習會資訊研習班，於中午休息</text:p>
        </text:list-item>
      </text:list>
      <text:p text:style-name="P19">時間不慎在樓梯摔倒，若係經機關核給公假參加研習者，則門診治療期間，雖未住院，惟經機關首長核實確係行動不便者，得核給公假。(省公報82春28期)</text:p>
      <text:list xml:id="list114825069929375" text:continue-numbering="true" text:style-name="WW8Num2">
        <text:list-item>
          <text:p text:style-name="P3">公教人員經服務機關同意利用公餘時間進修，於進修途中發生車禍住院療治，與執行職務間無直接因果關係，自亦非屬「上下班途中發生危險以致傷病」，不得核給公假。（銓敘部91.08.05函釋）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3">國立臺南啟智學校 申請公傷假作業流程</text:span></text:p>
      <text:p text:style-name="P20"/>
      <text:p text:style-name="P23"><draw:frame draw:style-name="fr1" draw:name="框架1" text:anchor-type="char" svg:x="2.588cm" svg:y="0.279cm" svg:width="8.742cm" svg:height="3.14cm" draw:z-index="1"><draw:text-box><text:p text:style-name="P9"><text:span text:style-name="T10">因執行職務或上下班途中發生危險以致傷病，必須休養或療治</text:span></text:p></draw:text-box></draw:frame></text:p>
      <text:p text:style-name="P22"/>
      <text:p text:style-name="P22"/>
      <text:p text:style-name="P22"/>
      <text:p text:style-name="P22"/>
      <text:p text:style-name="P24"><text:span text:style-name="T14"><text:s text:c="19"/></text:span><text:span text:style-name="T16"><text:s/></text:span><text:span text:style-name="T17">↓</text:span></text:p>
      <text:p text:style-name="P23"><draw:frame draw:style-name="fr1" draw:name="框架2" text:anchor-type="char" svg:x="2.93cm" svg:y="-0.009cm" svg:width="8.4cm" svg:height="4.551cm" draw:z-index="0"><draw:text-box><text:p text:style-name="P8">檢附證件:</text:p><text:p text:style-name="P28">1.填寫報告書</text:p><text:p text:style-name="P27"><text:span text:style-name="T22">2.</text:span><text:span text:style-name="T22">診斷證明書</text:span></text:p><text:p text:style-name="P27"><text:span text:style-name="T22">3.</text:span><text:span text:style-name="T15">位置關係圖係</text:span></text:p><text:p text:style-name="P24"><text:span text:style-name="T15">4.車禍鑑定證明</text:span><text:span text:style-name="T14">或足資證明文件</text:span></text:p></draw:text-box></draw:frame></text:p>
      <text:p text:style-name="P22"/>
      <text:p text:style-name="P22"/>
      <text:p text:style-name="P22"><text:soft-page-break/></text:p>
      <text:p text:style-name="P22"/>
      <text:p text:style-name="P22"/>
      <text:p text:style-name="P24"><text:span text:style-name="T14"><text:s text:c="12"/></text:span><text:span text:style-name="T17"><text:s text:c="3"/>↓</text:span></text:p>
      <text:p text:style-name="P30"><draw:frame draw:style-name="fr1" draw:name="框架3" text:anchor-type="char" svg:x="2.93cm" svg:y="0.383cm" svg:width="8.4cm" svg:height="2.565cm" draw:z-index="2"><draw:text-box><text:p text:style-name="P21"/><text:p text:style-name="P25"><text:span text:style-name="T14">單位主管核章</text:span></text:p></draw:text-box></draw:frame></text:p>
      <text:p text:style-name="P29"/>
      <text:p text:style-name="P29"/>
      <text:p text:style-name="P29"><text:s text:c="7"/></text:p>
      <text:p text:style-name="P29"><text:s text:c="7"/>↓</text:p>
      <text:p text:style-name="P30"><draw:frame draw:style-name="fr1" draw:name="框架4" text:anchor-type="char" svg:x="2.93cm" svg:y="0.415cm" svg:width="8.4cm" svg:height="2.118cm" draw:z-index="3"><draw:text-box><text:p text:style-name="P7"><text:span text:style-name="T14">人事室依法審核陳報</text:span></text:p></draw:text-box></draw:frame></text:p>
      <text:p text:style-name="P29"/>
      <text:p text:style-name="P29"/>
      <text:p text:style-name="P29"/>
      <text:p text:style-name="P29"><text:s text:c="7"/>↓</text:p>
      <text:p text:style-name="P30"><draw:frame draw:style-name="fr1" draw:name="框架5" text:anchor-type="char" svg:x="2.93cm" svg:y="0.132cm" svg:width="8.4cm" svg:height="2.118cm" draw:z-index="4"><draw:text-box><text:p text:style-name="P6">校長核准</text:p></draw:text-box></draw:frame></text:p>
      <text:p text:style-name="P29"/>
      <text:p text:style-name="P29"/>
      <text:p text:style-name="P29"><draw:frame draw:style-name="fr1" draw:name="框架6" text:anchor-type="char" svg:x="2.759cm" svg:y="1.395cm" svg:width="8.571cm" svg:height="2.118cm" draw:z-index="5"><draw:text-box><text:p text:style-name="P21">辦理請公傷假手續</text:p></draw:text-box></draw:frame> <text:s text:c="6"/>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華康楷書體W5" fo:font-family="華康楷書體W5, 'Arial Unicode MS'" style:font-family-generic="modern" fo:font-size="14pt" fo:letter-spacing="0.035cm" style:font-name-asian="華康楷書體W5" style:font-family-asian="華康楷書體W5, 'Arial Unicode MS'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language="en" fo:country="US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華康楷書體W5" fo:font-family="華康楷書體W5, 'Arial Unicode MS'" style:font-family-generic="modern" fo:font-size="14pt" fo:letter-spacing="0.035cm" style:letter-kerning="true" style:font-name-asian="華康楷書體W5" style:font-family-asian="華康楷書體W5, 'Arial Unicode MS'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1z1" style:num-suffix="，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23cm" fo:text-indent="-1.27cm" fo:margin-left="2.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53cm" fo:text-indent="-0.847cm" fo:margin-left="2.6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cm" fo:text-indent="-0.847cm" fo:margin-left="3.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46cm" fo:text-indent="-0.847cm" fo:margin-left="4.34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8cm" fo:text-indent="-0.847cm" fo:margin-left="8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　傷　假　報　告　書</dc:title>
    <meta:initial-creator>user</meta:initial-creator>
    <meta:creation-date>2015-06-15T09:30:00</meta:creation-date>
    <dc:creator>user</dc:creator>
    <dc:date>2015-06-18T14:08:00</dc:date>
    <meta:print-date>2007-02-26T11:14:00</meta:print-date>
    <meta:editing-cycles>11</meta:editing-cycles>
    <meta:editing-duration>PT32M</meta:editing-duration>
    <meta:document-statistic meta:table-count="0" meta:image-count="0" meta:object-count="0" meta:page-count="3" meta:paragraph-count="50" meta:word-count="1856" meta:character-count="2012" meta:non-whitespace-character-count="1902"/>
    <meta:generator>LibreOffice/5.2.3.3$Windows_x86 LibreOffice_project/d54a8868f08a7b39642414cf2c8ef2f228f780cf</meta:generator>
  </office:meta>
</office:document-meta>
</file>