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55cm" fo:margin-left="-0.132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11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9.43cm" fo:keep-together="auto"/>
    </style:style>
    <style:style style:name="表格1.5" style:family="table-row">
      <style:table-row-properties style:min-row-height="1.96cm" fo:keep-together="auto"/>
    </style:style>
    <style:style style:name="表格1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3.765cm" fo:margin-left="0.944cm" table:align="left" style:writing-mode="lr-tb"/>
    </style:style>
    <style:style style:name="表格2.A" style:family="table-column">
      <style:table-column-properties style:column-width="3.909cm"/>
    </style:style>
    <style:style style:name="表格2.B" style:family="table-column">
      <style:table-column-properties style:column-width="9.857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line-height-at-least="0.423cm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 style:list-style-name="WW8Num1"/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3">
      <style:paragraph-properties fo:line-height="0.776cm" style:snap-to-layout-grid="false"/>
    </style:style>
    <style:style style:name="P16" style:family="paragraph" style:parent-style-name="Standard">
      <style:paragraph-properties fo:margin-left="0cm" fo:margin-right="0cm" fo:text-indent="4.445cm" style:auto-text-indent="false"/>
    </style:style>
    <style:style style:name="P17" style:family="paragraph" style:parent-style-name="Standard">
      <style:paragraph-properties fo:margin-left="0.4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19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59cm" fo:margin-right="0cm" fo:text-indent="-0.459cm" style:auto-text-indent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left="0.457cm" fo:margin-right="0cm" fo:text-indent="0.459cm" style:auto-text-indent="false"/>
    </style:style>
    <style:style style:name="P22" style:family="paragraph" style:parent-style-name="Standard">
      <style:paragraph-properties fo:margin-left="0cm" fo:margin-right="0cm" fo:text-indent="8.475cm" style:auto-text-indent="false"/>
      <style:text-properties fo:font-weight="bold" style:font-name-asian="標楷體" style:font-weight-asian="bold" style:font-weight-complex="bold"/>
    </style:style>
    <style:style style:name="P23" style:family="paragraph" style:parent-style-name="Standard" style:list-style-name="WW8Num3">
      <style:paragraph-properties fo:margin-top="0cm" fo:margin-bottom="0.318cm" loext:contextual-spacing="false"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425cm" fo:margin-right="0cm" fo:line-height="0.776cm" fo:text-indent="-0.153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423cm" fo:margin-right="0cm" fo:line-height="0.776cm" fo:text-align="justify" style:justify-single-word="false" fo:text-indent="-0.109cm" style:auto-text-indent="false"/>
    </style:style>
    <style:style style:name="P26" style:family="paragraph" style:parent-style-name="Standard">
      <style:paragraph-properties fo:margin-left="0.309cm" fo:margin-right="0cm" fo:line-height="0.776cm" fo:text-align="justify" style:justify-single-word="false" fo:text-indent="0.109cm" style:auto-text-indent="false"/>
    </style:style>
    <style:style style:name="P27" style:family="paragraph" style:parent-style-name="Standard">
      <style:paragraph-properties fo:margin-left="1.164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898cm" fo:margin-right="0cm" fo:line-height="0.776cm" fo:text-indent="-0.631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316cm" fo:margin-right="0cm" fo:line-height="0.776cm" fo:text-align="justify" style:justify-single-word="false" fo:text-indent="-0.00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臺南特殊教育學校取得較高學歷改敘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姓</text:span><text:span text:style-name="T5"> <text:s text:c="4"/></text:span><text:span text:style-name="T3">名</text:span></text:p>
          </table:table-cell>
          <table:table-cell table:style-name="表格1.B2" office:value-type="string">
            <text:p text:style-name="P6"/>
            <text:p text:style-name="P9"/>
          </table:table-cell>
          <table:table-cell table:style-name="表格1.B2" office:value-type="string">
            <text:p text:style-name="P3"><text:span text:style-name="T3">現</text:span><text:span text:style-name="T5"> </text:span><text:span text:style-name="T3">任</text:span><text:span text:style-name="T5"> </text:span><text:span text:style-name="T3">職</text:span><text:span text:style-name="T5"> </text:span><text:span text:style-name="T3">務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5"/>
            <text:p text:style-name="P5"/>
            <text:p text:style-name="P2"><text:span text:style-name="T3">申</text:span><text:span text:style-name="T5"> </text:span><text:span text:style-name="T3">請</text:span><text:span text:style-name="T5"> </text:span><text:span text:style-name="T3">日</text:span><text:span text:style-name="T5"> </text:span><text:span text:style-name="T3">期</text:span></text:p>
          </table:table-cell>
          <table:table-cell table:style-name="表格1.D2" table:number-columns-spanned="3" office:value-type="string">
            <text:p text:style-name="P4"><text:span text:style-name="T3">本人已於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取得較高學歷</text:span><text:span text:style-name="T5"> <text:s text:c="4"/></text:span><text:span text:style-name="T3">（請填學士、碩士或博士），並於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檢齊以下證件送達本校人事單位，請准予辦理改敘。</text:span></text:p>
            <text:p text:style-name="P16"><text:span text:style-name="T8">申請人簽名：</text:span><text:span text:style-name="T9"> <text:s text:c="14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/>
            <text:p text:style-name="P9"/>
            <text:p text:style-name="P9"/>
            <text:p text:style-name="P9"/>
            <text:p text:style-name="P7">檢附</text:p>
            <text:p text:style-name="P7">證件名稱</text:p>
          </table:table-cell>
          <table:table-cell table:style-name="表格1.D2" table:number-columns-spanned="3" office:value-type="string">
            <text:p text:style-name="P11"><text:s/></text:p>
            <text:p text:style-name="Standard"><text:span text:style-name="T5"><text:s text:c="2"/></text:span><text:span text:style-name="T12">□</text:span><text:span text:style-name="T5"> </text:span><text:span text:style-name="T13">學位證書（原、新學歷）</text:span><text:span text:style-name="T14"> <text:s text:c="7"/></text:span><text:span text:style-name="T13">件。</text:span></text:p>
            <text:list xml:id="list6300813108372515351" text:style-name="WW8Num1">
              <text:list-item>
                <text:p text:style-name="P12"><text:span text:style-name="T13">新學歷歷年成績單</text:span><text:span text:style-name="T14"> <text:s text:c="6"/></text:span><text:span text:style-name="T13">件。</text:span></text:p>
              </text:list-item>
              <text:list-item>
                <text:p text:style-name="P12"><text:span text:style-name="T13">合格教師證</text:span><text:span text:style-name="T12"> </text:span><text:span text:style-name="T14"><text:s text:c="7"/></text:span><text:span text:style-name="T13">件。</text:span></text:p>
              </text:list-item>
              <text:list-item>
                <text:p text:style-name="P12"><text:span text:style-name="T13">聘書（當學年度）</text:span><text:span text:style-name="T14"> <text:s text:c="7"/></text:span><text:span text:style-name="T13">件。</text:span></text:p>
              </text:list-item>
              <text:list-item>
                <text:p text:style-name="P12"><text:span text:style-name="T13">歷次離職證明書</text:span><text:span text:style-name="T14"> <text:s text:c="7"/></text:span><text:span text:style-name="T13">件。</text:span></text:p>
              </text:list-item>
              <text:list-item>
                <text:p text:style-name="P12"><text:span text:style-name="T13">歷次敘薪通知書</text:span><text:span text:style-name="T14"> <text:s text:c="6"/></text:span><text:span text:style-name="T13">件。</text:span></text:p>
              </text:list-item>
              <text:list-item>
                <text:p text:style-name="P12"><text:span text:style-name="T13">歷年成績考核通知書</text:span><text:span text:style-name="T14"> <text:s text:c="8"/></text:span><text:span text:style-name="T13">件。</text:span></text:p>
              </text:list-item>
              <text:list-item>
                <text:p text:style-name="P12"><text:span text:style-name="T13">學校同意進修證明文件</text:span><text:span text:style-name="T14"> <text:s text:c="6"/></text:span><text:span text:style-name="T13">件。</text:span></text:p>
              </text:list-item>
              <text:list-item>
                <text:p text:style-name="P12"><text:span text:style-name="T13">留職停薪進修同意函及復職同意函</text:span><text:span text:style-name="T14"> <text:s text:c="7"/></text:span><text:span text:style-name="T13">件。</text:span></text:p>
              </text:list-item>
              <text:list-item>
                <text:p text:style-name="P12"><text:span text:style-name="T13">其他。</text:span><text:span text:style-name="T14"> <text:s text:c="34"/></text:span></text:p>
              </text:list-item>
            </text:list>
            <text:p text:style-name="P17"><text:span text:style-name="T5"><text:s text:c="3"/></text:span><text:span text:style-name="T14"><text:s text:c="41"/></text:span></text:p>
            <text:p text:style-name="P18"/>
            <text:p text:style-name="P20">（以上證件繳附影本，由當事人自行勾記並依序裝訂，</text:p>
            <text:p text:style-name="P21"><text:span text:style-name="T13">並須註明</text:span><text:span text:style-name="T15">與正本相符</text:span><text:span text:style-name="T13">及</text:span><text:span text:style-name="T15">簽名</text:span><text:span text:style-name="T13">）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2"/></text:span><text:span text:style-name="T1">人事室：　</text:span><text:span text:style-name="T2"> <text:s text:c="16"/></text:span><text:span text:style-name="T1">校長：</text:span><text:span text:style-name="T5"> </text:span></text:p>
            <text:p text:style-name="P22"/>
            <text:p text:style-name="P22"/>
          </table:table-cell>
          <table:covered-table-cell/>
          <table:covered-table-cell/>
          <table:covered-table-cell/>
        </table:table-row>
      </table:table>
      <text:p text:style-name="P9"/>
      <text:p text:style-name="Standard"><text:span text:style-name="T3">說明：</text:span><text:span text:style-name="T16">「公立學校教職員敘薪辦法」第九條規定：「教職員之起薪改支及保留薪級，依下列規定：。……二、改支：因補繳學經歷證件或取得新資格申請改敘者，均自</text:span><text:span text:style-name="T17">審定改敘之日</text:span><text:span text:style-name="T16">起改支。……」依此，辦理公立學校現職教師取得較高學歷改敘之生效日期，均</text:span><text:span text:style-name="T18">以當事人申請書送至人事室收件</text:span><text:span text:style-name="T19">審定改敘之日為生效日</text:span><text:span text:style-name="T16">，故應留意送件時效，以免影響自身權益。</text:span></text:p>
      <text:p text:style-name="P13"/>
      <text:p text:style-name="P9"/>
      <text:p text:style-name="P8">注意事項：</text:p>
      <text:list xml:id="list3612406982762254985" text:style-name="WW8Num3">
        <text:list-item>
          <text:p text:style-name="P15"><text:span text:style-name="T20">教師在職進修取得較高學歷，係按新取得之學歷核薪（取得較高學歷之起敘標準為：</text:span><text:span text:style-name="T22">碩士自245元、博士自330元起敘</text:span><text:span text:style-name="T20">），再</text:span><text:span text:style-name="T22">「採計服務年資」每滿一年提敘一級至本職最高薪</text:span><text:span text:style-name="T20">為止，並自審定之日（核定日）改敘生效。惟「</text:span><text:span text:style-name="T22">進修期間（含寫論文）」之年資應予扣除</text:span><text:span text:style-name="T20">，不得再予以採計提敘。</text:span></text:p>
        </text:list-item>
        <text:list-item>
          <text:p text:style-name="P23">有關7月31日以前及8月1日以後取得較高學歷改敘生效之權益差異詳如下表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取得較高學歷</text:p>
            <text:p text:style-name="P14">改敘生效日期</text:p>
          </table:table-cell>
          <table:table-cell table:style-name="表格2.B1" office:value-type="string">
            <text:p text:style-name="P14">權 <text:s text:c="2"/>益 <text:s text:c="2"/>差 <text:s text:c="2"/>異</text:p>
          </table:table-cell>
        </table:table-row>
        <table:table-row table:style-name="表格2.1">
          <table:table-cell table:style-name="表格2.A1" office:value-type="string">
            <text:p text:style-name="P19">7月31日以前</text:p>
            <text:p text:style-name="P24">（含7月31日）</text:p>
          </table:table-cell>
          <table:table-cell table:style-name="表格2.B1" office:value-type="string">
            <text:p text:style-name="P25"><text:span text:style-name="T20">以</text:span><text:span text:style-name="T22">改敘後薪級</text:span><text:span text:style-name="T20">參加當學年度成績考核</text:span></text:p>
            <text:p text:style-name="P26"><text:span text:style-name="T20">如考列四條一款或四條二款，並</text:span><text:span text:style-name="T22">依考核結果再晉一級</text:span></text:p>
          </table:table-cell>
        </table:table-row>
        <table:table-row table:style-name="表格2.1">
          <table:table-cell table:style-name="表格2.A1" office:value-type="string">
            <text:p text:style-name="P27">8月1日以後</text:p>
            <text:p text:style-name="P28">（含8月1日）</text:p>
          </table:table-cell>
          <table:table-cell table:style-name="表格2.B1" office:value-type="string">
            <text:p text:style-name="P29"><text:span text:style-name="T20">改敘後薪級</text:span><text:span text:style-name="T22">不得</text:span><text:span text:style-name="T20">作為上學年度成績考核之基薪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meta:initial-creator>臺中縣政府</meta:initial-creator>
    <meta:creation-date>2020-08-07T14:37:00</meta:creation-date>
    <dc:creator>tnmr</dc:creator>
    <dc:date>2020-08-07T14:37:00</dc:date>
    <meta:print-date>2005-01-18T10:25:00</meta:print-date>
    <meta:editing-cycles>2</meta:editing-cycles>
    <meta:document-statistic meta:table-count="2" meta:image-count="0" meta:object-count="0" meta:page-count="1" meta:paragraph-count="37" meta:word-count="677" meta:character-count="918" meta:non-whitespace-character-count="686"/>
    <meta:generator>LibreOffice/5.2.3.3$Windows_x86 LibreOffice_project/d54a8868f08a7b39642414cf2c8ef2f228f780cf</meta:generator>
  </office:meta>
</office:document-meta>
</file>