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2.125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1.519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774cm"/>
    </style:style>
    <style:style style:name="表格1.I" style:family="table-column">
      <style:table-column-properties style:column-width="1.401cm"/>
    </style:style>
    <style:style style:name="表格1.J" style:family="table-column">
      <style:table-column-properties style:column-width="0.593cm"/>
    </style:style>
    <style:style style:name="表格1.K" style:family="table-column">
      <style:table-column-properties style:column-width="0.677cm"/>
    </style:style>
    <style:style style:name="表格1.L" style:family="table-column">
      <style:table-column-properties style:column-width="3.14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01cm" fo:keep-together="always"/>
    </style:style>
    <style:style style:name="表格1.9" style:family="table-row">
      <style:table-row-properties style:min-row-height="7.255cm" fo:keep-together="always"/>
    </style:style>
    <style:style style:name="P1" style:family="paragraph" style:parent-style-name="Standard">
      <style:paragraph-properties fo:line-height="0.494cm"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>
        <style:tab-stops>
          <style:tab-stop style:position="2.646cm"/>
        </style:tab-stops>
      </style:paragraph-properties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margin-top="0.635cm" fo:margin-bottom="0.635cm" loext:contextual-spacing="false"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635cm" fo:margin-bottom="0.635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6" style:family="paragraph" style:parent-style-name="註釋標題">
      <style:text-properties style:font-name="標楷體" fo:font-size="12pt" style:font-size-asian="12pt" style:font-name-complex="標楷體" style:font-size-complex="12pt"/>
    </style:style>
    <style:style style:name="T1" style:family="text">
      <style:text-properties fo:font-size="18pt" fo:letter-spacing="0.035cm" style:font-name-asian="標楷體" style:font-size-asian="18pt"/>
    </style:style>
    <style:style style:name="T2" style:family="text">
      <style:text-properties fo:font-size="18pt" fo:letter-spacing="0.035cm" style:text-underline-style="solid" style:text-underline-type="double" style:text-underline-width="auto" style:text-underline-color="font-color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letter-spacing="-0.035cm" style:font-name-asian="標楷體" style:font-size-asian="14pt"/>
    </style:style>
    <style:style style:name="T9" style:family="text">
      <style:text-properties fo:letter-spacing="-0.035cm" style:font-name-asian="標楷體"/>
    </style:style>
    <style:style style:name="T10" style:family="text">
      <style:text-properties fo:font-size="12pt" style:font-size-asian="12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size-complex="12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南特殊教育</text:span><text:span text:style-name="T2">技工友</text:span>獎懲案件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職別</text:p>
          </table:table-cell>
          <table:covered-table-cell/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4" office:value-type="string">
            <text:p text:style-name="P4">獎（懲）具體事蹟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8">擬予</text:p>
            <text:p text:style-name="P8">獎懲</text:p>
          </table:table-cell>
          <table:covered-table-cell/>
          <table:table-cell table:style-name="表格1.K1" table:number-columns-spanned="2" office:value-type="string">
            <text:p text:style-name="P16">備註</text:p>
            <text:p text:style-name="P9">來文字號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Standard"><text:span text:style-name="T12">嘉獎 <text:s/>次</text:span></text:p>
          </table:table-cell>
          <table:covered-table-cell/>
          <table:table-cell table:style-name="表格1.K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K3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K3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K3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K3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K3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備註</text:p>
          </table:table-cell>
          <table:covered-table-cell/>
          <table:table-cell table:style-name="表格1.K3" table:number-columns-spanned="10" office:value-type="string">
            <text:list xml:id="list7069599038817402941" text:style-name="WW8Num1">
              <text:list-item>
                <text:p text:style-name="P10">經常性、例行性業務之執行，無特別績效者或具有特殊貢獻者，以不敘獎為原則。</text:p>
              </text:list-item>
              <text:list-item>
                <text:p text:style-name="P12">敘獎應以主要承辦人為優先，其餘督導、協辦等人員，應視實際情形審慎核議，不得浮濫，並由單位主管本綜覈名實之旨，作準確客觀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承辦人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3">單</text:span><text:span text:style-name="T16"> </text:span><text:span text:style-name="T3">位</text:span></text:p>
            <text:p text:style-name="P1"><text:span text:style-name="T3">主</text:span><text:span text:style-name="T16"> </text:span><text:span text:style-name="T3">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總務處</text:p>
          </table:table-cell>
          <table:table-cell table:style-name="表格1.I2" table:number-columns-spanned="2" office:value-type="string">
            <text:p text:style-name="P11"><text:span text:style-name="T4">一、提技工友考績委員會審議</text:span></text:p>
            <text:p text:style-name="P11"><text:span text:style-name="T4">二、奉核後，請將本建議表暨公文影本及相關證明文件分送總務處彙辦。</text:span></text:p>
          </table:table-cell>
          <table:covered-table-cell/>
          <table:table-cell table:style-name="表格1.A1" table:number-columns-spanned="2" office:value-type="string">
            <text:p text:style-name="P5">校長</text:p>
          </table:table-cell>
          <table:covered-table-cell/>
          <table:table-cell table:style-name="表格1.K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豐高級中學獎懲案件請示單</dc:title>
    <meta:initial-creator>人事室-邱淑美</meta:initial-creator>
    <meta:creation-date>2020-08-07T14:22:00</meta:creation-date>
    <dc:creator>tnmr</dc:creator>
    <dc:date>2020-08-07T14:22:00</dc:date>
    <meta:print-date>2005-01-25T10:55:00</meta:print-date>
    <meta:editing-cycles>2</meta:editing-cycles>
    <meta:editing-duration>PT3M</meta:editing-duration>
    <meta:document-statistic meta:table-count="1" meta:image-count="0" meta:object-count="0" meta:page-count="1" meta:paragraph-count="19" meta:word-count="201" meta:character-count="207" meta:non-whitespace-character-count="203"/>
    <meta:generator>LibreOffice/5.2.3.3$Windows_x86 LibreOffice_project/d54a8868f08a7b39642414cf2c8ef2f228f780cf</meta:generator>
  </office:meta>
</office:document-meta>
</file>