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774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593cm"/>
    </style:style>
    <style:style style:name="表格1.K" style:family="table-column">
      <style:table-column-properties style:column-width="0.677cm"/>
    </style:style>
    <style:style style:name="表格1.L" style:family="table-column">
      <style:table-column-properties style:column-width="3.1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cm" fo:keep-together="always"/>
    </style:style>
    <style:style style:name="表格1.9" style:family="table-row">
      <style:table-row-properties style:min-row-height="2.484cm"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2.646cm"/>
        </style:tab-stops>
      </style:paragraph-properties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8" style:family="paragraph" style:parent-style-name="註釋標題"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fo:font-size="18pt" fo:letter-spacing="0.035cm" style:text-underline-style="solid" style:text-underline-type="double" style:text-underline-width="auto" style:text-underline-color="font-color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8pt" fo:letter-spacing="0.035cm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letter-spacing="-0.035cm" style:font-name-asian="標楷體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南特殊教育</text:span><text:span text:style-name="T2">職員</text:span><text:span text:style-name="T4">（契僱人員）</text:span>獎懲案件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職別</text:p>
          </table:table-cell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4">獎（懲）具體事蹟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8">擬予</text:p>
            <text:p text:style-name="P8">獎懲</text:p>
          </table:table-cell>
          <table:covered-table-cell/>
          <table:table-cell table:style-name="表格1.K1" table:number-columns-spanned="2" office:value-type="string">
            <text:p text:style-name="P18">備註</text:p>
            <text:p text:style-name="P9">來文字號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1">嘉獎　次</text:p>
          </table:table-cell>
          <table:covered-table-cell/>
          <table:table-cell table:style-name="表格1.K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3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備註</text:p>
          </table:table-cell>
          <table:covered-table-cell/>
          <table:table-cell table:style-name="表格1.K3" table:number-columns-spanned="10" office:value-type="string">
            <text:list xml:id="list1623811561443146819" text:style-name="WW8Num1">
              <text:list-item>
                <text:p text:style-name="P10">經常性、例行性業務之執行，無特別績效者或具有特殊貢獻者，以不敘獎為原則。</text:p>
              </text:list-item>
              <text:list-item>
                <text:p text:style-name="P10">敘獎應以主要承辦人為優先，其餘督導、協辦等人員，應視實際情形審慎核議，不得浮濫，並由單位主管本綜覈名實之旨，作準確客觀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承辦人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3">單</text:span><text:span text:style-name="T10"> </text:span><text:span text:style-name="T3">位</text:span></text:p>
            <text:p text:style-name="P1"><text:span text:style-name="T3">主</text:span><text:span text:style-name="T10"> </text:span><text:span text:style-name="T3">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人事室</text:p>
          </table:table-cell>
          <table:table-cell table:style-name="表格1.A1" table:number-columns-spanned="2" office:value-type="string">
            <text:p text:style-name="P12"><text:span text:style-name="T3">ㄧ、</text:span><text:span text:style-name="T10">□</text:span><text:span text:style-name="T3">職員提公務人員考績委員會審議：</text:span><text:span text:style-name="T10">□</text:span><text:span text:style-name="T3">提契僱人員甄審會審議。</text:span></text:p>
            <text:p text:style-name="P13">二、奉核後，請將本建議表暨公文影本及相關證明文件送人事室。</text:p>
            <text:p text:style-name="P13"/>
            <text:p text:style-name="P13"/>
            <text:p text:style-name="P5"/>
          </table:table-cell>
          <table:covered-table-cell/>
          <table:table-cell table:style-name="表格1.A1" table:number-columns-spanned="2" office:value-type="string">
            <text:p text:style-name="P5">校長</text:p>
          </table:table-cell>
          <table:covered-table-cell/>
          <table:table-cell table:style-name="表格1.K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豐高級中學獎懲案件請示單</dc:title>
    <meta:initial-creator>人事室-邱淑美</meta:initial-creator>
    <meta:creation-date>2020-08-07T14:19:00</meta:creation-date>
    <dc:creator>tnmr</dc:creator>
    <dc:date>2020-08-07T14:19:00</dc:date>
    <meta:print-date>2005-01-25T10:55:00</meta:print-date>
    <meta:editing-cycles>2</meta:editing-cycles>
    <meta:document-statistic meta:table-count="1" meta:image-count="0" meta:object-count="0" meta:page-count="1" meta:paragraph-count="19" meta:word-count="220" meta:character-count="225" meta:non-whitespace-character-count="222"/>
    <meta:generator>LibreOffice/5.2.3.3$Windows_x86 LibreOffice_project/d54a8868f08a7b39642414cf2c8ef2f228f780cf</meta:generator>
  </office:meta>
</office:document-meta>
</file>