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9319in"/>
    </style:style>
    <style:style style:name="TableColumn4" style:family="table-column">
      <style:table-column-properties style:column-width="0.4458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7812in"/>
    </style:style>
    <style:style style:name="TableColumn7" style:family="table-column">
      <style:table-column-properties style:column-width="0.301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7715in"/>
    </style:style>
    <style:style style:name="Table1" style:family="table" style:master-page-name="MP0">
      <style:table-properties style:width="6.6937in" fo:margin-left="0.0194in" table:align="left"/>
    </style:style>
    <style:style style:name="TableRow10" style:family="table-row">
      <style:table-row-properties style:min-row-height="0.742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743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34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79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872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list-style-name="LFO1" style:family="paragraph">
      <style:paragraph-properties fo:line-height="0.2777in" fo:margin-left="0.346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777in" fo:margin-left="0.346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2777in" fo:margin-left="0.346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2777in" fo:margin-left="0.346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2777in" fo:margin-left="0.346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2777in" fo:margin-left="0.346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2777in" fo:margin-left="0.346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09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102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145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南特殊教育學校教職員退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 table:number-columns-spanned="3">
            <text:p text:style-name="P30"><text:s text:c="3"/>年<text:s text:c="4"/>月<text:s text:c="4"/>日</text:p>
          </table:table-cell>
          <table:covered-table-cell/>
          <table:covered-table-cell/>
          <table:table-cell table:style-name="TableCell31" table:number-columns-spanned="2">
            <text:p text:style-name="P32">擬申請</text:p>
            <text:p text:style-name="P33">退休日期</text:p>
          </table:table-cell>
          <table:covered-table-cell/>
          <table:table-cell table:style-name="TableCell34" table:number-columns-spanned="2">
            <text:p text:style-name="P35"><text:s text:c="2"/>年<text:s text:c="5"/>月<text:s text:c="5"/>日</text:p>
          </table:table-cell>
          <table:covered-table-cell/>
        </table:table-row>
        <table:table-row table:style-name="TableRow36">
          <table:table-cell table:style-name="TableCell37">
            <text:p text:style-name="P38">年資</text:p>
          </table:table-cell>
          <table:table-cell table:style-name="TableCell39" table:number-columns-spanned="7">
            <text:p text:style-name="P40"/>
            <text:p text:style-name="P41">服務年資<text:s text:c="6"/>年<text:s text:c="5"/>月（含兵役年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退休原因</text:p>
          </table:table-cell>
          <table:table-cell table:style-name="TableCell45" table:number-columns-spanned="7">
            <text:p text:style-name="P46"><text:s/>□自願退休(原因: <text:s text:c="38"/>)</text:p>
            <text:p text:style-name="P47"><text:s/></text:p>
            <text:p text:style-name="P48"><text:s/>□屆齡退休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擬支領退休金方式</text:p>
          </table:table-cell>
          <table:table-cell table:style-name="TableCell53" table:number-columns-spanned="7">
            <text:list text:style-name="LFO1" text:continue-numbering="true">
              <text:list-item>
                <text:p text:style-name="P54">一次退休金</text:p>
              </text:list-item>
              <text:list-item>
                <text:p text:style-name="P55">月退休金</text:p>
              </text:list-item>
              <text:list-item>
                <text:p text:style-name="P56">展期月退休金</text:p>
              </text:list-item>
              <text:list-item>
                <text:p text:style-name="P57">減額月退休金</text:p>
              </text:list-item>
              <text:list-item>
                <text:p text:style-name="P58">兼領1/2之一次退休金與1/2之月退休金</text:p>
              </text:list-item>
              <text:list-item>
                <text:p text:style-name="P59">兼領1/2之一次退休金與1/2之展期月退休金</text:p>
              </text:list-item>
              <text:list-item>
                <text:p text:style-name="P60">兼領1/2之一次退休金與1/2之減額月退休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請人簽名</text:p>
          </table:table-cell>
          <table:covered-table-cell/>
          <table:table-cell table:style-name="TableCell64" table:number-columns-spanned="3">
            <text:p text:style-name="P65">人事室</text:p>
          </table:table-cell>
          <table:covered-table-cell/>
          <table:covered-table-cell/>
          <table:table-cell table:style-name="TableCell66" table:number-columns-spanned="3">
            <text:p text:style-name="P67">校長核示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 table:number-row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單位主管</text:p>
          </table:table-cell>
          <table:covered-table-cell/>
          <table:table-cell table:style-name="TableCell78" table:number-columns-spanned="3">
            <text:p text:style-name="P79">教務處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</table:table>
      <text:p text:style-name="內文"><text:span text:style-name="T87">※</text:span><text:span text:style-name="T88">奉准後，請檢附相關證件送人事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教職員自願退休申請表</dc:title>
    <dc:description/>
    <dc:subject/>
    <meta:initial-creator>tcavs</meta:initial-creator>
    <dc:creator>tnmr</dc:creator>
    <meta:creation-date>2022-07-15T06:18:00Z</meta:creation-date>
    <dc:date>2022-07-15T06:21:00Z</dc:date>
    <meta:print-date>2020-02-20T07:0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0" meta:character-count="334" meta:row-count="2" meta:non-whitespace-character-count="285"/>
  </office:meta>
</office:document-meta>
</file>