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150%" fo:text-indent="0.944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text-indent="0.949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indent="1.679cm" style:auto-text-indent="false" style:snap-to-layout-grid="false"/>
    </style:style>
    <style:style style:name="P9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309cm" fo:margin-right="0cm" fo:text-indent="-0.674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特殊教育學校差勤系統補登(修改)申請表</text:span></text:p>
      <text:p text:style-name="P1"><text:span text:style-name="T2">單位 ：</text:span><text:span text:style-name="T4"> <text:s text:c="11"/></text:span><text:span text:style-name="T2">處/室</text:span></text:p>
      <text:p text:style-name="P1"><text:span text:style-name="T2">申請人：</text:span><text:span text:style-name="T4"> <text:s text:c="10"/></text:span></text:p>
      <text:p text:style-name="P1"><text:span text:style-name="T2">申請類別：</text:span></text:p>
      <text:p text:style-name="P1"><text:span text:style-name="T2">一、□補登加班申請單</text:span><text:span text:style-name="T2">¸ <text:s/></text:span><text:span text:style-name="T2">□補登加班時間</text:span></text:p>
      <text:p text:style-name="P1"><text:span text:style-name="T2"><text:s text:c="4"/>1</text:span><text:span text:style-name="T5">、</text:span><text:span text:style-name="T2">加班日期時間： <text:s text:c="17"/></text:span></text:p>
      <text:p text:style-name="P6"><text:span text:style-name="T2">2、加班類別：</text:span></text:p>
      <text:p text:style-name="P6"><text:span text:style-name="T2">3、加班事由：</text:span><text:span text:style-name="T4"> <text:s text:c="47"/></text:span></text:p>
      <text:p text:style-name="P1"><text:span text:style-name="T2">二、□補登未（忘）刷卡（註：每個月超過三次）</text:span></text:p>
      <text:p text:style-name="P1"><text:span text:style-name="T2"><text:s text:c="4"/>1、未（忘）刷卡日期： <text:s text:c="13"/>□上班卡 □下班卡</text:span></text:p>
      <text:p text:style-name="P7"><text:span text:style-name="T2">2、事由：</text:span><text:span text:style-name="T4"> <text:s text:c="51"/></text:span></text:p>
      <text:p text:style-name="P1"><text:span text:style-name="T2">三、□補登請假單</text:span></text:p>
      <text:p text:style-name="P7"><text:span text:style-name="T2">1、假別：</text:span><text:span text:style-name="T4"> <text:s text:c="18"/></text:span><text:span text:style-name="T2">請假日期：</text:span><text:span text:style-name="T4"> <text:s text:c="22"/></text:span></text:p>
      <text:p text:style-name="P7"><text:span text:style-name="T2">2、請假事由：</text:span><text:span text:style-name="T4"> <text:s text:c="47"/></text:span><text:span text:style-name="T2"><text:s text:c="37"/></text:span></text:p>
      <text:p text:style-name="P7"><text:span text:style-name="T2">3、未事先請假原因：</text:span></text:p>
      <text:p text:style-name="P8"><text:span text:style-name="T2">□急病□緊急事故□其他：</text:span><text:span text:style-name="T4"> <text:s text:c="33"/></text:span></text:p>
      <text:p text:style-name="P1"><text:span text:style-name="T2">四、□修改請假單</text:span></text:p>
      <text:p text:style-name="P7"><text:span text:style-name="T2">1、原假別：</text:span><text:span text:style-name="T4"> <text:s text:c="17"/></text:span><text:span text:style-name="T2">原請假日期：</text:span><text:span text:style-name="T4"> <text:s text:c="19"/></text:span></text:p>
      <text:p text:style-name="P7"><text:span text:style-name="T2">2、修改後假別：</text:span><text:span text:style-name="T4"> <text:s text:c="13"/></text:span><text:span text:style-name="T2">修改後請假日期：</text:span><text:span text:style-name="T4"> <text:s text:c="15"/></text:span><text:span text:style-name="T2"><text:s text:c="36"/></text:span></text:p>
      <text:p text:style-name="P7"><text:span text:style-name="T2">3、修改原因：</text:span><text:span text:style-name="T4"> <text:s text:c="47"/></text:span></text:p>
      <text:p text:style-name="P2"/>
      <text:p text:style-name="P1"><text:span text:style-name="T2">填表人： <text:s text:c="24"/>單位主管核章：</text:span></text:p>
      <text:p text:style-name="P3"/>
      <text:p text:style-name="P4"/>
      <text:p text:style-name="P5"><text:span text:style-name="T6">備註：</text:span></text:p>
      <text:p text:style-name="P9"><text:soft-page-break/><text:span text:style-name="T6">1、本表由申請人填妥後經單位主管覈實認定並核章，交由人事處於差勤系統設定。</text:span></text:p>
      <text:p text:style-name="P11"><text:span text:style-name="T6">2、本表僅供參考，有關本表單各項補登內容及流程未盡事宜，由各單位主管自行斟酌妥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差勤系統補登申請表</dc:title>
    <meta:initial-creator>yen710127</meta:initial-creator>
    <meta:creation-date>2019-03-22T10:55:00</meta:creation-date>
    <dc:creator>tnmr</dc:creator>
    <dc:date>2020-08-10T10:14:00</dc:date>
    <meta:print-date>2020-08-04T12:12:00</meta:print-date>
    <meta:editing-cycles>7</meta:editing-cycles>
    <meta:editing-duration>PT1H22M</meta:editing-duration>
    <meta:document-statistic meta:table-count="0" meta:image-count="0" meta:object-count="0" meta:page-count="2" meta:paragraph-count="24" meta:word-count="307" meta:character-count="812" meta:non-whitespace-character-count="307"/>
    <meta:generator>LibreOffice/5.2.3.3$Windows_x86 LibreOffice_project/d54a8868f08a7b39642414cf2c8ef2f228f780cf</meta:generator>
  </office:meta>
</office:document-meta>
</file>