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479in"/>
    </style:style>
    <style:style style:name="TableColumn4" style:family="table-column">
      <style:table-column-properties style:column-width="0.877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2.375in"/>
    </style:style>
    <style:style style:name="Table2" style:family="table">
      <style:table-properties style:width="7.325in" fo:margin-left="-0.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南特教學校專業治療預約諮詢轉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班級：<text:s/></text:p>
          </table:table-cell>
          <table:covered-table-cell/>
          <table:table-cell table:style-name="TableCell11">
            <text:p text:style-name="P12">學生姓名：<text:s/></text:p>
          </table:table-cell>
          <table:table-cell table:style-name="TableCell13">
            <text:p text:style-name="P14">填表人：<text:s/></text:p>
          </table:table-cell>
          <table:table-cell table:style-name="TableCell15">
            <text:p text:style-name="P16">填表日期：</text:p>
          </table:table-cell>
        </table:table-row>
        <table:table-row table:style-name="TableRow17">
          <table:table-cell table:style-name="TableCell18">
            <text:p text:style-name="P19">問</text:p>
            <text:p text:style-name="P20">題</text:p>
            <text:p text:style-name="P21">描</text:p>
            <text:p text:style-name="P22">述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內文"><text:span text:style-name="T27">請勾選專業協助類別：□物理治療 □職能治療 □心理治療 □語言治療<text:s/></text:span><text:span text:style-name="T28"></text:span><text:span text:style-name="T29">社會工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  <text:p text:style-name="P33"/>
            <text:p text:style-name="P34">回</text:p>
            <text:p text:style-name="P35"/>
            <text:p text:style-name="P36"/>
            <text:p text:style-name="P37"/>
            <text:p text:style-name="P38">覆</text:p>
            <text:p text:style-name="P39"/>
            <text:p text:style-name="P40"/>
            <text:p text:style-name="P41"/>
            <text:p text:style-name="P42"/>
          </table:table-cell>
          <table:table-cell table:style-name="TableCell43" table:number-columns-spanned="4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<text:s text:c="41"/>治療師：</text:p>
            <text:p text:style-name="P61"><text:s text:c="41"/>日 <text:s/>期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啟智學校專業治療預約諮詢轉介表</dc:title>
    <dc:description/>
    <dc:subject/>
    <meta:initial-creator>yijing</meta:initial-creator>
    <dc:creator>TNMR</dc:creator>
    <meta:creation-date>2024-02-22T06:34:00Z</meta:creation-date>
    <dc:date>2024-02-22T06:34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