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-0.6881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0743in"/>
    </style:style>
    <style:style style:name="TableColumn9" style:family="table-column">
      <style:table-column-properties style:column-width="1.4527in"/>
    </style:style>
    <style:style style:name="TableColumn10" style:family="table-column">
      <style:table-column-properties style:column-width="0.3222in"/>
    </style:style>
    <style:style style:name="TableColumn11" style:family="table-column">
      <style:table-column-properties style:column-width="0.6118in"/>
    </style:style>
    <style:style style:name="TableColumn12" style:family="table-column">
      <style:table-column-properties style:column-width="1.1812in"/>
    </style:style>
    <style:style style:name="Table4" style:family="table">
      <style:table-properties style:width="7.0881in" fo:margin-left="-0.614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1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清單段落" style:list-style-name="LFO6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1215in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 fo:background-color="#FFFFFF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02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註釋標題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國立臺南特殊教育學校</text:p>
      <text:p text:style-name="P2">(物理、職能、語言)相關專業服務轉介表</text:p>
      <text:p text:style-name="P3">說明：1.轉介者如為導師僅需填寫導師簽名欄，無需再填寫轉介者欄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</text:p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2"/></text:span><text:span text:style-name="T30">□女</text:span></text:p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導師<text:s/>簽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轉介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轉介者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轉介者簽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轉介編號</text:p>
          </table:table-cell>
          <table:table-cell table:style-name="TableCell55">
            <text:p text:style-name="P56">（勿填）</text:p>
          </table:table-cell>
        </table:table-row>
        <table:table-row table:style-name="TableRow57">
          <table:table-cell table:style-name="TableCell58" table:number-columns-spanned="8">
            <text:p text:style-name="P59">轉介目的（請詳述轉介原因或目的）：</text:p>
            <text:p text:style-name="內文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服務需求：（請依轉介目的勾選）</text:p>
            <text:list text:style-name="LFO6" text:continue-numbering="true">
              <text:list-item>
                <text:p text:style-name="P68">□物理治療相關服務</text:p>
              </text:list-item>
              <text:list-item>
                <text:p text:style-name="P69">□職能治療相關服務</text:p>
              </text:list-item>
              <text:list-item>
                <text:p text:style-name="P70">□語言治療相關服務</text:p>
              </text:list-item>
              <text:list-item>
                <text:p text:style-name="P71"><text:span text:style-name="T72">□</text:span><text:span text:style-name="T73">委由復健組協助轉發相關</text:span><text:span text:style-name="T74">專業</text:span><text:span text:style-name="T75">人員</text:span></text:p>
              </text:list-item>
              <text:list-item>
                <text:p text:style-name="P76">□其它相關服務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內文"><text:span text:style-name="T79">以下由接案</text:span><text:span text:style-name="T80">相關專業人員</text:span><text:span text:style-name="T81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需求評估結果:</text:p>
            <text:p text:style-name="P85">□已接案</text:p>
            <text:p text:style-name="內文"><text:span text:style-name="T86">□未接案原因</text:span><text:span text:style-name="T87"><text:s text:c="26"/></text:span></text:p>
          </table:table-cell>
          <table:covered-table-cell/>
          <table:covered-table-cell/>
          <table:covered-table-cell/>
          <table:table-cell table:style-name="TableCell88">
            <text:p text:style-name="P89">相關專業人員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服務狀況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788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u</meta:initial-creator>
    <dc:creator>TNMR</dc:creator>
    <meta:creation-date>2024-02-22T06:34:00Z</meta:creation-date>
    <dc:date>2024-02-22T06:34:00Z</dc:date>
    <meta:print-date>2017-08-3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