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Arial" svg:font-family="標楷體, Arial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2083in" fo:text-indent="2.2361in"/>
    </style:style>
    <style:style style:name="T2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olumn7" style:family="table-column">
      <style:table-column-properties style:column-width="10.5069in" style:use-optimal-column-width="false"/>
    </style:style>
    <style:style style:name="Table6" style:family="table">
      <style:table-properties style:width="10.5069in" fo:margin-left="0in" table:align="left"/>
    </style:style>
    <style:style style:name="TableRow8" style:family="table-row">
      <style:table-row-properties style:min-row-height="0.5756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line-height="0.2083in"/>
      <style:text-properties style:font-name="標楷體" style:font-name-asian="標楷體" style:font-name-complex="標楷體, Arial" fo:color="#000000"/>
    </style:style>
    <style:style style:name="P11" style:parent-style-name="Standard" style:family="paragraph">
      <style:paragraph-properties fo:line-height="0.2083in"/>
    </style:style>
    <style:style style:name="T12" style:parent-style-name="預設段落字型" style:family="text">
      <style:text-properties style:font-name="標楷體" style:font-name-asian="標楷體" style:font-name-complex="標楷體, Arial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標楷體, Arial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style:font-name-complex="標楷體, Arial" fo:color="#000000"/>
    </style:style>
    <style:style style:name="TableColumn16" style:family="table-column">
      <style:table-column-properties style:column-width="5.8083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3.5506in" style:use-optimal-column-width="false"/>
    </style:style>
    <style:style style:name="Table15" style:family="table">
      <style:table-properties style:width="10.1465in" fo:margin-left="0in" table:align="left"/>
    </style:style>
    <style:style style:name="TableRow19" style:family="table-row">
      <style:table-row-properties style:min-row-height="0.779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, Arial" fo:color="#000000"/>
    </style:style>
    <style:style style:name="P22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, Arial" fo:color="#000000"/>
    </style:style>
    <style:style style:name="P23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, Arial" fo:color="#000000"/>
    </style:style>
    <style:style style:name="P24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, Arial" fo:color="#000000"/>
    </style:style>
    <style:style style:name="P25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, Arial" fo:color="#000000"/>
    </style:style>
    <style:style style:name="P26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, Arial" fo:color="#000000"/>
    </style:style>
    <style:style style:name="P27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, Arial" fo:color="#000000"/>
    </style:style>
    <style:style style:name="T29" style:parent-style-name="預設段落字型" style:family="text">
      <style:text-properties style:font-name="標楷體" style:font-name-asian="標楷體" style:font-name-complex="標楷體, Arial" fo:color="#000000"/>
    </style:style>
    <style:style style:name="P30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, Arial" fo:color="#000000"/>
    </style:style>
    <style:style style:name="P31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, Arial" fo:color="#000000"/>
    </style:style>
    <style:style style:name="P32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, Arial" fo:color="#000000"/>
    </style:style>
    <style:style style:name="P33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, Arial" fo:color="#000000"/>
    </style:style>
    <style:style style:name="P34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, Arial" fo:color="#000000"/>
    </style:style>
    <style:style style:name="P35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, Arial" fo:color="#000000"/>
    </style:style>
    <style:style style:name="P36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, Arial" fo:color="#000000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line-height="0.2083in"/>
      <style:text-properties style:font-name="標楷體" style:font-name-asian="標楷體" style:font-name-complex="標楷體, Arial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, Arial" fo:color="#000000"/>
    </style:style>
    <style:style style:name="P4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, Arial" fo:color="#000000"/>
    </style:style>
    <style:style style:name="P4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, Arial" fo:color="#000000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, Arial" fo:color="#000000"/>
    </style:style>
    <style:style style:name="P44" style:parent-style-name="Standard" style:family="paragraph">
      <style:paragraph-properties fo:line-height="0.2083in"/>
    </style:style>
    <style:style style:name="T45" style:parent-style-name="預設段落字型" style:family="text">
      <style:text-properties style:font-name="標楷體" style:font-name-asian="標楷體" style:font-name-complex="標楷體, Arial" fo:color="#000000"/>
    </style:style>
    <style:style style:name="P46" style:parent-style-name="Standard" style:family="paragraph">
      <style:paragraph-properties fo:line-height="0.2083in"/>
    </style:style>
    <style:style style:name="T47" style:parent-style-name="預設段落字型" style:family="text">
      <style:text-properties style:font-name="標楷體" style:font-name-asian="標楷體" style:font-name-complex="標楷體, Arial" fo:color="#000000"/>
    </style:style>
    <style:style style:name="T48" style:parent-style-name="預設段落字型" style:family="text">
      <style:text-properties style:font-name="標楷體" style:font-name-asian="標楷體" style:font-name-complex="標楷體, Arial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style:font-name-complex="標楷體, Arial" fo:color="#000000"/>
    </style:style>
    <style:style style:name="T50" style:parent-style-name="預設段落字型" style:family="text">
      <style:text-properties style:font-name="標楷體" style:font-name-asian="標楷體" style:font-name-complex="標楷體, Arial" fo:font-weight="bold" style:font-weight-asian="bold" fo:color="#000000"/>
    </style:style>
    <style:style style:name="TableColumn52" style:family="table-column">
      <style:table-column-properties style:column-width="2in" style:use-optimal-column-width="false"/>
    </style:style>
    <style:style style:name="TableColumn53" style:family="table-column">
      <style:table-column-properties style:column-width="1.25in" style:use-optimal-column-width="false"/>
    </style:style>
    <style:style style:name="TableColumn54" style:family="table-column">
      <style:table-column-properties style:column-width="2.25in" style:use-optimal-column-width="false"/>
    </style:style>
    <style:style style:name="TableColumn55" style:family="table-column">
      <style:table-column-properties style:column-width="2.125in" style:use-optimal-column-width="false"/>
    </style:style>
    <style:style style:name="TableColumn56" style:family="table-column">
      <style:table-column-properties style:column-width="1.3222in" style:use-optimal-column-width="false"/>
    </style:style>
    <style:style style:name="Table51" style:family="table">
      <style:table-properties style:width="8.9472in" fo:margin-left="1.4965in" table:align="left"/>
    </style:style>
    <style:style style:name="TableRow57" style:family="table-row">
      <style:table-row-properties style:min-row-height="0.154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line-height="0.2083in" fo:text-indent="0.8333in"/>
      <style:text-properties style:font-name="標楷體" style:font-name-asian="標楷體" style:font-name-complex="細明體, MingLiU" fo:color="#000000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2083in"/>
      <style:text-properties style:font-name="標楷體" style:font-name-asian="標楷體" style:font-name-complex="細明體, MingLiU" fo:color="#000000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line-height="0.2083in"/>
      <style:text-properties style:font-name="標楷體" style:font-name-asian="標楷體" style:font-name-complex="標楷體, Arial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line-height="0.2083in" fo:text-indent="0.8333in"/>
    </style:style>
    <style:style style:name="T66" style:parent-style-name="預設段落字型" style:family="text">
      <style:text-properties style:font-name="標楷體" style:font-name-asian="標楷體" style:font-name-complex="標楷體, Arial" fo:color="#000000"/>
    </style:style>
    <style:style style:name="T67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2083in" fo:margin-left="0.6666in">
        <style:tab-stops/>
      </style:paragraph-properties>
      <style:text-properties style:font-name="標楷體" style:font-name-asian="標楷體" style:font-name-complex="細明體, MingLiU" fo:color="#000000"/>
    </style:style>
    <style:style style:name="P70" style:parent-style-name="Standard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 style:font-name-complex="標楷體, Arial" fo:color="#000000"/>
    </style:style>
    <style:style style:name="T72" style:parent-style-name="預設段落字型" style:family="text">
      <style:text-properties style:font-name="標楷體" style:font-name-asian="標楷體" style:font-name-complex="標楷體, Arial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style:font-name-complex="標楷體, Arial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ableColumn76" style:family="table-column">
      <style:table-column-properties style:column-width="5.5in" style:use-optimal-column-width="false"/>
    </style:style>
    <style:style style:name="TableColumn77" style:family="table-column">
      <style:table-column-properties style:column-width="0.625in" style:use-optimal-column-width="false"/>
    </style:style>
    <style:style style:name="TableColumn78" style:family="table-column">
      <style:table-column-properties style:column-width="4.3597in" style:use-optimal-column-width="false"/>
    </style:style>
    <style:style style:name="Table75" style:family="table">
      <style:table-properties style:width="10.4847in" fo:margin-left="0in" table:align="left"/>
    </style:style>
    <style:style style:name="TableRow79" style:family="table-row">
      <style:table-row-properties style:min-row-height="0.508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line-height="0.2222in" fo:margin-left="0.0784in">
        <style:tab-stops/>
      </style:paragraph-properties>
    </style:style>
    <style:style style:name="T82" style:parent-style-name="預設段落字型" style:family="text">
      <style:text-properties style:font-name-complex="新細明體" style:language-asian="zh" style:country-asian="TW"/>
    </style:style>
    <style:style style:name="T83" style:parent-style-name="預設段落字型" style:family="text">
      <style:text-properties style:font-name-complex="標楷體, Arial" style:language-asian="zh" style:country-asian="TW"/>
    </style:style>
    <style:style style:name="T84" style:parent-style-name="預設段落字型" style:family="text">
      <style:text-properties style:font-name-complex="新細明體"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font-name-complex="新細明體" style:language-asian="zh" style:country-asian="TW"/>
    </style:style>
    <style:style style:name="T90" style:parent-style-name="預設段落字型" style:family="text">
      <style:text-properties style:font-name-complex="標楷體, Arial" style:language-asian="zh" style:country-asian="TW"/>
    </style:style>
    <style:style style:name="T91" style:parent-style-name="預設段落字型" style:family="text">
      <style:text-properties style:font-name-complex="新細明體" style:language-asian="zh" style:country-asian="TW"/>
    </style:style>
    <style:style style:name="T92" style:parent-style-name="預設段落字型" style:family="text">
      <style:text-properties style:font-name-complex="標楷體, Arial" style:language-asian="zh" style:country-asian="TW"/>
    </style:style>
    <style:style style:name="T93" style:parent-style-name="預設段落字型" style:family="text">
      <style:text-properties style:font-name-complex="新細明體" style:language-asian="zh" style:country-asian="TW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indent="0.4166in"/>
      <style:text-properties style:font-name="標楷體" style:font-name-asian="標楷體" style:font-name-complex="細明體, MingLiU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, Arial"/>
    </style:style>
    <style:style style:name="P98" style:parent-style-name="Standard" style:family="paragraph">
      <style:paragraph-properties fo:line-height="0.2083in"/>
      <style:text-properties style:font-name="標楷體" style:font-name-asian="標楷體" style:font-name-complex="標楷體, Arial" fo:font-weight="bold" style:font-weight-asian="bold"/>
    </style:style>
    <style:style style:name="TableColumn100" style:family="table-column">
      <style:table-column-properties style:column-width="10.4347in" style:use-optimal-column-width="false"/>
    </style:style>
    <style:style style:name="TableColumn101" style:family="table-column">
      <style:table-column-properties style:column-width="0.0652in" style:use-optimal-column-width="false"/>
    </style:style>
    <style:style style:name="Table99" style:family="table">
      <style:table-properties style:width="10.5in" fo:margin-left="0in" table:align="left"/>
    </style:style>
    <style:style style:name="TableRow102" style:family="table-row">
      <style:table-row-properties style:min-row-height="0.30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style:font-name-complex="標楷體, Arial"/>
    </style:style>
    <style:style style:name="T106" style:parent-style-name="預設段落字型" style:family="text">
      <style:text-properties style:font-name="標楷體" style:font-name-asian="標楷體" style:font-name-complex="標楷體, Arial"/>
    </style:style>
    <style:style style:name="T107" style:parent-style-name="預設段落字型" style:family="text">
      <style:text-properties style:font-name="標楷體" style:font-name-asian="標楷體" style:font-name-complex="標楷體, Arial"/>
    </style:style>
    <style:style style:name="T108" style:parent-style-name="預設段落字型" style:family="text">
      <style:text-properties style:font-name="標楷體" style:font-name-asian="標楷體" style:font-name-complex="標楷體, Arial"/>
    </style:style>
    <style:style style:name="T109" style:parent-style-name="預設段落字型" style:family="text">
      <style:text-properties style:font-name="標楷體" style:font-name-asian="標楷體" style:font-name-complex="標楷體, Arial"/>
    </style:style>
    <style:style style:name="T110" style:parent-style-name="預設段落字型" style:family="text">
      <style:text-properties style:font-name="標楷體" style:font-name-asian="標楷體" style:font-name-complex="標楷體, Arial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line-height="0.2083in"/>
      <style:text-properties style:font-name="標楷體" style:font-name-asian="標楷體" style:font-name-complex="標楷體, Arial"/>
    </style:style>
    <style:style style:name="P113" style:parent-style-name="Standard" style:family="paragraph">
      <style:paragraph-properties fo:line-height="0.2083in" fo:text-indent="0.0833in"/>
      <style:text-properties style:font-name="標楷體" style:font-name-asian="標楷體" style:font-name-complex="標楷體, Arial"/>
    </style:style>
    <style:style style:name="P114" style:parent-style-name="Standard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 style:font-name-complex="標楷體, Arial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ableColumn118" style:family="table-column">
      <style:table-column-properties style:column-width="10.4347in" style:use-optimal-column-width="false"/>
    </style:style>
    <style:style style:name="TableColumn119" style:family="table-column">
      <style:table-column-properties style:column-width="0.0652in" style:use-optimal-column-width="false"/>
    </style:style>
    <style:style style:name="Table117" style:family="table">
      <style:table-properties style:width="10.5in" fo:margin-left="0in" table:align="left"/>
    </style:style>
    <style:style style:name="TableRow120" style:family="table-row">
      <style:table-row-properties style:min-row-height="0.4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標楷體, Arial" fo:color="#000000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, Arial" fo:color="#000000"/>
    </style:style>
    <style:style style:name="P125" style:parent-style-name="Standard" style:family="paragraph">
      <style:paragraph-properties style:snap-to-layout-grid="false"/>
      <style:text-properties style:font-name="標楷體, Arial" style:font-name-asian="標楷體, Arial" style:font-name-complex="標楷體, Arial" fo:color="#000000"/>
    </style:style>
  </office:automatic-styles>
  <office:body>
    <office:text text:use-soft-page-breaks="true">
      <text:p text:style-name="P1"><text:span text:style-name="T2">國立臺南特殊教育學校</text:span><text:span text:style-name="T3">處理教職員工性騷擾申訴事件流程圖</text:span><text:span text:style-name="T4"><text:s/></text:span><text:span text:style-name="T5">1130628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本校工作場所性騷擾申訴事件得於事件發生後，以書面或言詞，向人事室提出。以言詞為之者，應作成紀錄，向申訴人朗讀或供其閱覽，經確認內容無誤後，由申訴人簽名或蓋章。</text:p>
          </table:table-cell>
        </table:table-row>
      </table:table>
      <text:p text:style-name="P11"><text:span text:style-name="T12"><text:s text:c="29"/>↓<text:s/></text:span><text:span text:style-name="T13"><text:s text:c="72"/>↓<text:s/></text:span><text:span text:style-name="T14"><text:s text:c="11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性騷擾申訴得以言詞或書面提出。以言詞申訴者，受理之人員或單位應做</text:p>
            <text:p text:style-name="P22">成紀錄，經向申訴人朗讀或使閱覽，確認其內容無誤後，由其簽名或蓋章。</text:p>
            <text:p text:style-name="P23"><text:s text:c="2"/><text:s text:c="2"/>申訴書應載明事項：</text:p>
            <text:p text:style-name="P24"><text:s text:c="3"/>(一)申訴人姓名、性別、出生年月日、身分證統一編號、服務單位及職</text:p>
            <text:p text:style-name="P25"><text:s text:c="7"/>稱、住(居)所、聯絡電話。</text:p>
            <text:p text:style-name="P26"><text:s text:c="3"/>(二)有法定代理人者，其姓名、性別、出生年月日、身分證統一編號、住</text:p>
            <text:p text:style-name="P27"><text:span text:style-name="T28"><text:s text:c="7"/></text:span><text:span text:style-name="T29">居所、聯絡電話及與申訴人之關係。</text:span></text:p>
            <text:p text:style-name="P30"><text:s text:c="3"/>(三)<text:s/>有委任代理人者，其姓名、性別、出生年月日、身分證統一編號、住</text:p>
            <text:p text:style-name="P31"><text:s text:c="8"/>居所、聯絡電話及與申訴人之關係。委任代理人，應檢附委任書。</text:p>
            <text:p text:style-name="P32"><text:s text:c="3"/>(四)申訴之事實內容及可取得之相關證據。</text:p>
            <text:p text:style-name="P33"><text:s text:c="3"/>(五)申訴之年月日。</text:p>
            <text:p text:style-name="P34"><text:s text:c="3"/>適用性騷擾防治法事件之申訴，申訴書或言詞作成之紀錄不合前項規定，</text:p>
            <text:p text:style-name="P35"><text:s text:c="3"/>而其情形可補正者，應通知申訴人於14日內補正。<text:s text:c="2"/></text:p>
            <text:p text:style-name="P36"/>
          </table:table-cell>
          <table:table-cell table:style-name="TableCell37">
            <text:p text:style-name="P38"><text:s text:c="4"/></text:p>
          </table:table-cell>
          <table:table-cell table:style-name="TableCell39">
            <text:p text:style-name="P40">性騷擾之申訴有下列情形之一，應不予受理：</text:p>
            <text:p text:style-name="P41">(一)申訴書或言詞作成之紀錄，未於前條第三項所定期限內補正者。</text:p>
            <text:p text:style-name="P42">(二)同一事件已調查完畢，並將調查結果函復當事人者。</text:p>
            <text:p text:style-name="P43"><text:s text:c="4"/></text:p>
          </table:table-cell>
        </table:table-row>
      </table:table>
      <text:p text:style-name="P44"><text:span text:style-name="T45"><text:s text:c="29"/></text:span></text:p>
      <text:p text:style-name="P46"><text:span text:style-name="T47"><text:s text:c="29"/></text:span><text:span text:style-name="T48">↓</text:span><text:span text:style-name="T49"><text:s text:c="65"/></text:span><text:span text:style-name="T50">↓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受理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 text:c="16"/></text:p>
          </table:table-cell>
          <table:table-cell table:style-name="TableCell64">
            <text:p text:style-name="P65"><text:span text:style-name="T66">不</text:span><text:span text:style-name="T67">受理</text:span></text:p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<text:s text:c="28"/></text:span><text:span text:style-name="T72"><text:s/>↓</text:span><text:span text:style-name="T73"><text:s text:c="65"/></text:span><text:span text:style-name="T74">↓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性騷擾申訴事件自接獲申訴事件次日起</text:span><text:span text:style-name="T83">7</text:span><text:span text:style-name="T84">日內</text:span><text:span text:style-name="T85">性騷擾申訴處理委員會</text:span><text:span text:style-name="T86">(</text:span><text:span text:style-name="T87">以下簡稱本會</text:span><text:span text:style-name="T88">)</text:span><text:span text:style-name="T89">組成調查小組開始調查，並應於</text:span><text:span text:style-name="T90">2</text:span><text:span text:style-name="T91">個月內調查完成，必要時，得延長</text:span><text:span text:style-name="T92">1</text:span><text:span text:style-name="T93">個月，並應通知當事人。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本校不受理性騷擾申訴時，應於申訴或移送到達20日內以書面通知當事人，並應副知臺南市政府。</text:p>
          </table:table-cell>
        </table:table-row>
      </table:table>
      <text:p text:style-name="P98"><text:s text:c="29"/>↓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本會</text:span><text:span text:style-name="T106">之決議應以書面通知申訴人、申訴人之相對人及本校，並註明對申訴案之決議有異議者，得於</text:span><text:span text:style-name="T107">20</text:span><text:span text:style-name="T108">日內向</text:span><text:span text:style-name="T109">本會</text:span><text:span text:style-name="T110">提出申復，其期間自申訴決議送達當事人之日起算。但申復之事由發生或知悉在後者，自知悉時起算。</text:span></text:p>
          </table:table-cell>
          <table:table-cell table:style-name="TableCell111">
            <text:p text:style-name="P112"><text:s/><text:s text:c="2"/></text:p>
            <text:p text:style-name="P113"/>
          </table:table-cell>
        </table:table-row>
      </table:table>
      <text:p text:style-name="P114"><text:span text:style-name="T115"><text:s text:c="29"/></text:span><text:span text:style-name="T116">↓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本校對工作場所性騷擾事件之處理結果應加以追蹤及監督，以確保懲處或建議措施有效執行。</text:p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Arial" svg:font-family="標楷體, Arial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字元字元Char" style:display-name="字元 字元 Char" style:family="paragraph" style:parent-style-name="Standard">
      <style:paragraph-properties fo:margin-bottom="0.1111in" fo:line-height="0.1666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" style:display-name="a" style:family="text" style:parent-style-name="預設段落字型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style:vertical-align="auto" fo:margin-left="0.079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WW_CharLFO1LVL1" style:family="text">
      <style:text-properties style:font-name-complex="Times New Roman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校園性侵害或性騷擾事件調查處理及申訴流程圖</dc:title>
    <meta:initial-creator>user</meta:initial-creator>
    <dc:creator>tnmr</dc:creator>
    <meta:creation-date>2024-07-02T02:18:00Z</meta:creation-date>
    <dc:date>2024-07-02T02:18:00Z</dc:date>
    <meta:print-date>2018-06-01T11:4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7" meta:character-count="1390" meta:row-count="9" meta:non-whitespace-character-count="1185"/>
  </office:meta>
</office:document-meta>
</file>