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style:snap-to-layout-grid="false" fo:margin-top="0.1506in" fo:margin-left="0.0986in">
        <style:tab-stops>
          <style:tab-stop style:type="left" style:position="5.755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506in" fo:margin-left="0.0986in">
        <style:tab-stops>
          <style:tab-stop style:type="left" style:position="5.755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506in" fo:margin-left="0.0986in">
        <style:tab-stops>
          <style:tab-stop style:type="left" style:position="5.755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506in" fo:margin-left="0.0986in">
        <style:tab-stops>
          <style:tab-stop style:type="left" style:position="5.755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12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ableColumn14" style:family="table-column">
      <style:table-column-properties style:column-width="5.5993in" style:use-optimal-column-width="false"/>
    </style:style>
    <style:style style:name="TableColumn15" style:family="table-column">
      <style:table-column-properties style:column-width="0.4701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13" style:family="table">
      <style:table-properties style:width="7.4812in" fo:margin-left="-0.7916in" table:align="left"/>
    </style:style>
    <style:style style:name="TableRow18" style:family="table-row">
      <style:table-row-properties style:min-row-height="0.3236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291in" fo:margin-left="-0.0006in" fo:margin-righ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76in" fo:margin-left="0.2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row-height="0.4611in" style:use-optimal-row-height="false"/>
    </style:style>
    <style:style style:name="P27" style:parent-style-name="內文" style:family="paragraph">
      <style:paragraph-properties fo:text-align="center"/>
      <style:text-properties style:letter-kerning="false" fo:font-size="14pt" style:font-size-asian="14pt" style:font-size-complex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06in" fo:margin-left="0.0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06in" fo:margin-left="0.0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7" style:family="table-row">
      <style:table-row-properties style:row-height="0.3611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 style:language-asian="en" style:country-asian="US"/>
    </style:style>
    <style:style style:name="TableRow46" style:family="table-row">
      <style:table-row-properties style:row-height="0.3611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55" style:family="table-row">
      <style:table-row-properties style:row-height="0.3611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64" style:family="table-row">
      <style:table-row-properties style:row-height="0.3854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73" style:family="table-row">
      <style:table-row-properties style:row-height="0.3611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347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95" style:family="table-row">
      <style:table-row-properties style:row-height="0.5229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17" style:family="table-row">
      <style:table-row-properties style:row-height="0.3611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style:line-height-at-least="0.1666in">
        <style:tab-stops>
          <style:tab-stop style:type="left" style:position="1.822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37" style:family="table-row">
      <style:table-row-properties style:row-height="0.3611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style:line-height-at-least="0.1666in">
        <style:tab-stops>
          <style:tab-stop style:type="left" style:position="1.822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46" style:family="table-row">
      <style:table-row-properties style:row-height="0.3611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55" style:family="table-row">
      <style:table-row-properties style:row-height="0.561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64" style:family="table-row">
      <style:table-row-properties style:row-height="0.482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73" style:family="table-row">
      <style:table-row-properties style:row-height="0.7243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清單段落" style:family="paragraph">
      <style:paragraph-properties style:snap-to-layout-grid="false" style:vertical-align="baseline" style:line-height-at-least="0.1666in" fo:margin-left="0.3333in">
        <style:tab-stops/>
      </style:paragraph-properties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82" style:family="table-row">
      <style:table-row-properties style:row-height="0.7506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清單段落" style:family="paragraph">
      <style:paragraph-properties style:snap-to-layout-grid="false" style:vertical-align="baseline" style:line-height-at-least="0.1666in" fo:margin-left="0.3333in">
        <style:tab-stops/>
      </style:paragraph-properties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style:line-height-at-least="0.1666in"/>
      <style:text-properties style:letter-kerning="false" fo:font-size="14pt" style:font-size-asian="14pt" style:font-size-complex="14pt"/>
    </style:style>
    <style:style style:name="TableRow191" style:family="table-row">
      <style:table-row-properties style:row-height="0.4375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style:line-height-at-least="0.1666in" fo:margin-left="0.0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0.0152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212" style:parent-style-name="內文" style:family="paragraph">
      <style:text-properties text:display="none"/>
    </style:style>
    <style:style style:name="TableColumn214" style:family="table-column">
      <style:table-column-properties style:column-width="2.693in"/>
    </style:style>
    <style:style style:name="TableColumn215" style:family="table-column">
      <style:table-column-properties style:column-width="2in"/>
    </style:style>
    <style:style style:name="TableColumn216" style:family="table-column">
      <style:table-column-properties style:column-width="2.0909in"/>
    </style:style>
    <style:style style:name="Table213" style:family="table">
      <style:table-properties style:width="6.784in" style:rel-width="117.76%" fo:margin-left="0in" table:align="center"/>
    </style:style>
    <style:style style:name="TableRow217" style:family="table-row">
      <style:table-row-properties style:min-row-height="0.070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480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4861in"/>
      <style:text-properties style:font-name="標楷體" style:font-name-asian="標楷體" fo:font-size="30pt" style:font-size-asian="30pt" style:font-size-complex="3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4861in"/>
      <style:text-properties style:font-name="Times New Roman" style:font-name-asian="新細明體" fo:font-size="30pt" style:font-size-asian="30pt" style:font-size-complex="3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4861in"/>
      <style:text-properties fo:font-size="30pt" style:font-size-asian="30pt" style:font-size-complex="30pt"/>
    </style:style>
  </office:automatic-styles>
  <office:body>
    <office:text text:use-soft-page-breaks="true">
      <text:p text:style-name="P1">國立臺南特殊教育學校學生職場實習性別友善空間檢核表</text:p>
      <text:p text:style-name="P2">性別友善環境評核表</text:p>
      <text:p text:style-name="P3"><text:span text:style-name="T4">校外職場實習</text:span><text:span text:style-name="T5">單位名稱：</text:span><text:span text:style-name="T6">______________________</text:span></text:p>
      <text:p text:style-name="P7">實習學生班級:高職部______年級 <text:s text:c="3"/>實習學生姓名:____________</text:p>
      <text:p text:style-name="P8">學生實習期間:自民國 <text:s text:c="3"/>年 <text:s text:c="3"/>月 <text:s text:c="4"/>至 <text:s text:c="3"/>年 <text:s text:c="3"/>月 <text:s text:c="4"/>止。</text:p>
      <text:p text:style-name="P9"><text:span text:style-name="T10">評核日期：</text:span><text:span text:style-name="T11">民國 <text:s text:c="3"/>年 <text:s text:c="3"/>月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項</text:span><text:span text:style-name="T22"><text:s text:c="6"/></text:span><text:span text:style-name="T23">目</text:span></text:p>
          </table:table-cell>
          <table:table-cell table:style-name="TableCell24" table:number-columns-spanned="3">
            <text:p text:style-name="P25">評定結果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是</text:span></text:p>
          </table:table-cell>
          <table:table-cell table:style-name="TableCell31">
            <text:p text:style-name="P32"><text:span text:style-name="T33">否</text:span>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男女廁數量是否足夠?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設有多功能廁所及符合無障礙空間使用。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該實習場域是否有無更衣室。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廁所設有警鈴、掛勾或置物架，並提供衛生用品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是否設</text:span><text:span text:style-name="T77">立</text:span><text:span text:style-name="T78">性別</text:span><text:span text:style-name="T79">友</text:span><text:span text:style-name="T80">善之</text:span><text:span text:style-name="T81">圖像</text:span><text:span text:style-name="T82">標</text:span><text:span text:style-name="T83">示</text:span><text:span text:style-name="T84">，</text:span><text:span text:style-name="T85">消</text:span><text:span text:style-name="T86">除</text:span><text:span text:style-name="T87">對性別</text:span><text:span text:style-name="T88">之不友善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<text:span text:style-name="T98">休憩空</text:span><text:span text:style-name="T99">間</text:span><text:span text:style-name="T100">採通</text:span><text:span text:style-name="T101">透</text:span><text:span text:style-name="T102">視</text:span><text:span text:style-name="T103">野，</text:span><text:span text:style-name="T104">減</text:span><text:span text:style-name="T105">少視線</text:span><text:span text:style-name="T106">死</text:span><text:span text:style-name="T107">角以</text:span><text:span text:style-name="T108">消</text:span><text:span text:style-name="T109">除</text:span><text:span text:style-name="T110">潛在對性別的威脅。</text:span>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是否設</text:span><text:span text:style-name="T121">置</text:span><text:span text:style-name="T122">緊急</text:span><text:span text:style-name="T123">求</text:span><text:span text:style-name="T124">救措</text:span><text:span text:style-name="T125">施及</text:span><text:span text:style-name="T126">設</text:span><text:span text:style-name="T127">備，</text:span><text:span text:style-name="T128">提</text:span><text:span text:style-name="T129">供</text:span><text:span text:style-name="T130">突發狀況使用。</text:span>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職場單位是否張貼性平宣導公告（如性騷擾防治）。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職場單位是否建立性別平等及性騷擾申訴機制。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職場單位是否設置性別友善意見箱或專線，提供員工意見反映。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職場單位是否人員參加性別意識及性別主流化相關訓練。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針對僱用受僱者十人以上未達三十人者，會檢視實習單位是否有訂定申訴管道，並且於工作場所公開揭示。且於工作場所公開揭示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針對僱用受僱者三十人以上者，會檢視實習單位是否訂定性騷擾防治措施、申訴及懲戒規範，並且於工作場所公開揭示。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備註：</text:span><text:span text:style-name="T195">一、</text:span><text:span text:style-name="T196">○</text:span><text:span text:style-name="T197">表示通過與滿意、</text:span><text:span text:style-name="T198">△</text:span><text:span text:style-name="T199">表示部分做到，但尚待加強、</text:span><text:span text:style-name="T200">╳</text:span><text:span text:style-name="T201">表示未做到，亟需改善</text:span><text:span text:style-name="T202">。</text:span><text:span text:style-name="T203"><text:s/></text:span><text:span text:style-name="T204">二、本評核表</text:span><text:span text:style-name="T205">○</text:span><text:span text:style-name="T206">越多者，代表性別友善程度佳分，反之，</text:span><text:span text:style-name="T207">╳</text:span><text:span text:style-name="T208">較多者，</text:span><text:span text:style-name="T209">本處建議職場</text:span><text:span text:style-name="T210">強化性別友善之環境</text:span><text:span text:style-name="T211">。</text:span></text:p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職業輔導者</text:span><text:span text:style-name="T221">(填表人)</text:span></text:p>
          </table:table-cell>
          <table:table-cell table:style-name="TableCell222">
            <text:p text:style-name="P223">就業輔導組長</text:p>
          </table:table-cell>
          <table:table-cell table:style-name="TableCell224">
            <text:p text:style-name="P225">實習輔導主任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57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璽翔</meta:initial-creator>
    <dc:creator>hsiang0422</dc:creator>
    <meta:creation-date>2024-09-30T07:30:00Z</meta:creation-date>
    <dc:date>2024-09-30T07:30:00Z</dc:date>
    <meta:print-date>2024-09-30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