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602cm" style:rel-width="100%" table:align="center" style:writing-mode="lr-tb"/>
    </style:style>
    <style:style style:name="表格1.A" style:family="table-column">
      <style:table-column-properties style:column-width="1.658cm" style:rel-column-width="950*"/>
    </style:style>
    <style:style style:name="表格1.B" style:family="table-column">
      <style:table-column-properties style:column-width="4.657cm" style:rel-column-width="2669*"/>
    </style:style>
    <style:style style:name="表格1.C" style:family="table-column">
      <style:table-column-properties style:column-width="1.713cm" style:rel-column-width="981*"/>
    </style:style>
    <style:style style:name="表格1.D" style:family="table-column">
      <style:table-column-properties style:column-width="4.413cm" style:rel-column-width="2529*"/>
    </style:style>
    <style:style style:name="表格1.E" style:family="table-column">
      <style:table-column-properties style:column-width="1.715cm" style:rel-column-width="983*"/>
    </style:style>
    <style:style style:name="表格1.F" style:family="table-column">
      <style:table-column-properties style:column-width="4.447cm" style:rel-column-width="25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01cm" fo:padding-right="0.10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01cm" fo:padding-right="0.10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01cm" fo:padding-right="0.10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101cm" fo:padding-right="0.10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top" style:border-line-width-right="0.018cm 0.018cm 0.018cm" fo:padding-left="0.101cm" fo:padding-right="0.10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style:border-line-width-right="0.018cm 0.018cm 0.018cm" fo:padding-left="0.101cm" fo:padding-right="0.10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6.653cm" fo:keep-together="auto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01cm" fo:padding-right="0.10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2.013cm" fo:keep-together="auto"/>
    </style:style>
    <style:style style:name="表格1.A7" style:family="table-cell">
      <style:table-cell-properties style:vertical-align="top" fo:background-color="#ffff99" style:border-line-width-left="0.018cm 0.018cm 0.018cm" style:border-line-width-right="0.018cm 0.018cm 0.018cm" style:border-line-width-top="0.018cm 0.018cm 0.018cm" fo:padding-left="0.101cm" fo:padding-right="0.10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2.023cm" fo:keep-together="auto"/>
    </style:style>
    <style:style style:name="表格1.A8" style:family="table-cell">
      <style:table-cell-properties style:vertical-align="top" fo:background-color="#ffff99" style:border-line-width-left="0.018cm 0.018cm 0.018cm" style:border-line-width-right="0.018cm 0.018cm 0.018cm" fo:padding-left="0.101cm" fo:padding-right="0.10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top" fo:background-color="#ffff99" style:border-line-width-left="0.018cm 0.018cm 0.018cm" style:border-line-width-right="0.018cm 0.018cm 0.018cm" style:border-line-width-bottom="0.018cm 0.018cm 0.018cm" fo:padding-left="0.101cm" fo:padding-right="0.10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A10" style:family="table-cell">
      <style:table-cell-properties style:vertical-align="top" style:border-line-width-top="0.018cm 0.018cm 0.018cm" fo:padding-left="0.101cm" fo:padding-right="0.101cm" fo:padding-top="0cm" fo:padding-bottom="0cm" fo:border-left="none" fo:border-right="none" fo:border-top="1.5pt double #000000" fo:border-bottom="none" style:writing-mode="lr-tb"/>
    </style:style>
    <style:style style:name="P1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 style:vertical-align="middl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margin-top="0cm" fo:margin-bottom="0.064cm" style:contextual-spacing="false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1" style:font-name-asian="標楷體1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1" officeooo:paragraph-rsid="000d6f30" style:font-name-asian="標楷體1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1" style:font-name-asian="標楷體1"/>
    </style:style>
    <style:style style:name="P26" style:family="paragraph" style:parent-style-name="Standard">
      <style:paragraph-properties fo:margin-left="4.5cm" fo:margin-right="0cm" fo:line-height="0.635cm" fo:text-align="justify" style:justify-single-word="false" fo:text-indent="-0.245cm" style:auto-text-indent="false"/>
      <style:text-properties style:font-name="標楷體1" style:font-name-asian="標楷體1"/>
    </style:style>
    <style:style style:name="P27" style:family="paragraph" style:parent-style-name="Standard">
      <style:paragraph-properties fo:margin-left="3.247cm" fo:margin-right="0cm" fo:line-height="0.635cm" fo:text-align="justify" style:justify-single-word="false" fo:text-indent="-3.247cm" style:auto-text-indent="false"/>
      <style:text-properties style:font-name="標楷體1" style:font-name-asian="標楷體1"/>
    </style:style>
    <style:style style:name="P28" style:family="paragraph" style:parent-style-name="Standard">
      <style:paragraph-properties fo:margin-left="3.501cm" fo:margin-right="0cm" fo:line-height="0.635cm" fo:text-align="justify" style:justify-single-word="false" fo:text-indent="0cm" style:auto-text-indent="false"/>
      <style:text-properties style:font-name="標楷體1" style:font-name-asian="標楷體1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 style:font-size-complex="12pt"/>
    </style:style>
    <style:style style:name="T25" style:family="text">
      <style:text-properties style:font-name-complex="標楷體" style:font-size-complex="12pt"/>
    </style:style>
    <style:style style:name="T26" style:family="text">
      <style:text-properties style:font-name-complex="標楷體" style:font-size-complex="12pt"/>
    </style:style>
    <style:style style:name="T27" style:family="text">
      <style:text-properties style:font-name-complex="標楷體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標楷體"/>
    </style:style>
    <style:style style:name="T30" style:family="text">
      <style:text-properties fo:font-weight="bold" style:font-name-asian="標楷體" style:font-weight-asian="bold" style:font-size-complex="12pt"/>
    </style:style>
    <style:style style:name="T31" style:family="text">
      <style:text-properties fo:font-size="16pt" style:font-size-asian="16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style:font-size-complex="12pt"/>
    </style:style>
    <style:style style:name="T34" style:family="text">
      <style:text-properties style:font-name-asian="Calibri" style:font-name-complex="Calibri"/>
    </style:style>
    <style:style style:name="T35" style:family="text">
      <style:text-properties style:font-name-asian="Calibri" style:font-name-complex="Calibri"/>
    </style:style>
    <style:style style:name="T36" style:family="text">
      <style:text-properties style:font-name-complex="Calibri"/>
    </style:style>
    <style:style style:name="T37" style:family="text">
      <style:text-properties style:font-name-complex="Calibri"/>
    </style:style>
    <style:style style:name="T38" style:family="text">
      <style:text-properties style:text-underline-style="solid" style:text-underline-width="auto" style:text-underline-color="font-color" style:letter-kerning="false" style:font-name-complex="Times New Roman"/>
    </style:style>
    <style:style style:name="T39" style:family="text">
      <style:text-properties style:text-underline-style="solid" style:text-underline-width="auto" style:text-underline-color="font-color" style:letter-kerning="false" style:font-name-complex="Times New Roman"/>
    </style:style>
    <style:style style:name="T40" style:family="text">
      <style:text-properties style:text-underline-style="solid" style:text-underline-width="auto" style:text-underline-color="font-color" style:font-name-complex="標楷體"/>
    </style:style>
    <style:style style:name="T41" style:family="text">
      <style:text-properties style:text-underline-style="solid" style:text-underline-width="auto" style:text-underline-color="font-color" style:font-name-complex="標楷體"/>
    </style:style>
    <style:style style:name="T42" style:family="text">
      <style:text-properties style:text-underline-style="solid" style:text-underline-width="auto" style:text-underline-color="font-color" style:font-name-complex="Times New Roman"/>
    </style:style>
    <style:style style:name="T43" style:family="text">
      <style:text-properties style:font-name="Times New Roman" style:font-name-asian="標楷體" style:font-name-complex="Times New Roman"/>
    </style:style>
    <style:style style:name="T44" style:family="text">
      <style:text-properties style:font-name="Times New Roman" style:font-name-asian="標楷體" style:font-name-complex="Times New Roman"/>
    </style:style>
    <style:style style:name="T45" style:family="text">
      <style:text-properties style:font-name="Times New Roman" style:font-name-asian="標楷體" style:font-name-complex="Times New Roman"/>
    </style:style>
    <style:style style:name="T46" style:family="text">
      <style:text-properties style:font-name="Times New Roman" style:font-name-asian="標楷體" style:font-name-complex="標楷體" style:font-size-complex="12pt"/>
    </style:style>
    <style:style style:name="T47" style:family="text">
      <style:text-properties style:font-name="Times New Roman" style:font-name-asian="Times New Roman" style:font-name-complex="Times New Roman"/>
    </style:style>
    <style:style style:name="T4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9" style:family="text">
      <style:text-properties style:font-name="Times New Roman" style:text-underline-style="solid" style:text-underline-width="auto" style:text-underline-color="font-color" style:letter-kerning="false" style:font-name-asian="Times New Roman" style:font-name-complex="Times New Roman"/>
    </style:style>
    <style:style style:name="T50" style:family="text">
      <style:text-properties style:font-name="Times New Roman" style:text-underline-style="solid" style:text-underline-width="auto" style:text-underline-color="font-color" style:letter-kerning="false" style:font-name-asian="Times New Roman" style:font-name-complex="Times New Roman"/>
    </style:style>
    <style:style style:name="T51" style:family="text">
      <style:text-properties style:font-name="Times New Roman" fo:font-weight="bold" style:font-name-asian="標楷體" style:font-weight-asian="bold" style:font-name-complex="Times New Roman"/>
    </style:style>
    <style:style style:name="T52" style:family="text">
      <style:text-properties style:font-name="Times New Roman" fo:font-weight="bold" style:font-name-asian="標楷體" style:font-weight-asian="bold" style:font-name-complex="Times New Roman"/>
    </style:style>
    <style:style style:name="T53" style:family="text">
      <style:text-properties style:font-name="Times New Roman" fo:font-weight="bold" style:font-name-asian="標楷體" style:font-weight-asian="bold" style:font-name-complex="Times New Roman"/>
    </style:style>
    <style:style style:name="T54" style:family="text">
      <style:text-properties style:font-name-complex="Times New Roman"/>
    </style:style>
    <style:style style:name="T55" style:family="text">
      <style:text-properties style:font-name-complex="Times New Roman"/>
    </style:style>
    <style:style style:name="T56" style:family="text">
      <style:text-properties style:font-name-complex="Times New Roman"/>
    </style:style>
    <style:style style:name="T57" style:family="text">
      <style:text-properties fo:color="#000000" loext:opacity="100%" style:font-name="標楷體" fo:font-weight="bold" style:font-name-asian="標楷體" style:font-weight-asian="bold" style:font-name-complex="新細明體1"/>
    </style:style>
    <style:style style:name="T58" style:family="text">
      <style:text-properties fo:color="#000000" loext:opacity="100%" style:font-name="標楷體" fo:font-weight="bold" style:font-name-asian="標楷體" style:font-weight-asian="bold" style:font-name-complex="新細明體1"/>
    </style:style>
    <style:style style:name="T59" style:family="text">
      <style:text-properties fo:color="#000000" loext:opacity="100%" fo:font-weight="bold" style:font-weight-asian="bold" style:font-name-complex="新細明體1"/>
    </style:style>
    <style:style style:name="T60" style:family="text">
      <style:text-properties fo:background-color="#ffffff" loext:char-shading-value="0" style:font-name-complex="標楷體" style:font-size-complex="12pt"/>
    </style:style>
    <style:style style:name="T61" style:family="text">
      <style:text-properties style:letter-kerning="false"/>
    </style:style>
    <style:style style:name="T62" style:family="text">
      <style:text-properties style:letter-kerning="false" style:font-name-asian="標楷體"/>
    </style:style>
    <style:style style:name="T63" style:family="text">
      <style:text-properties style:letter-kerning="false" style:font-name-asian="標楷體" style:font-name-complex="標楷體"/>
    </style:style>
    <style:style style:name="T64" style:family="text">
      <style:text-properties style:letter-kerning="false" style:font-name-asian="標楷體" style:font-name-complex="標楷體"/>
    </style:style>
    <style:style style:name="T65" style:family="text">
      <style:text-properties style:letter-kerning="false" style:font-name-asian="標楷體"/>
    </style:style>
    <style:style style:name="T66" style:family="text">
      <style:text-properties style:letter-kerning="false"/>
    </style:style>
    <style:style style:name="T67" style:family="text">
      <style:text-properties style:letter-kerning="false" style:font-name-asian="Calibri" style:font-name-complex="Calibri"/>
    </style:style>
    <style:style style:name="T68" style:family="text">
      <style:text-properties style:letter-kerning="false" style:font-name-complex="標楷體"/>
    </style:style>
    <style:style style:name="T69" style:family="text">
      <style:text-properties style:letter-kerning="false" style:font-name-complex="標楷體"/>
    </style:style>
    <style:style style:name="T70" style:family="text">
      <style:text-properties style:letter-kerning="false" style:font-name-complex="Calibri"/>
    </style:style>
    <style:style style:name="T71" style:family="text">
      <style:text-properties style:font-name="標楷體1" style:font-name-asian="標楷體1" style:font-name-complex="標楷體"/>
    </style:style>
    <style:style style:name="T72" style:family="text">
      <style:text-properties style:font-name="標楷體1" style:font-name-asian="標楷體1" style:font-name-complex="標楷體" style:font-size-complex="12pt"/>
    </style:style>
    <style:style style:name="T73" style:family="text">
      <style:text-properties style:font-name="標楷體1" style:font-name-asian="標楷體1" style:font-name-complex="Calibri"/>
    </style:style>
    <style:style style:name="T74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南特殊教育學校</text:span><text:span text:style-name="T1"/></text:p>
      <text:p text:style-name="P1"><text:span text:style-name="T1">相關專業服務轉介表(心理)</text:span></text:p>
      <text:p text:style-name="P22">說明：1.轉介者如為導師僅需填寫導師簽名欄，無需再填寫轉介者欄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學生<text:span text:style-name="T4"/></text:p>
            <text:p text:style-name="P3">姓名</text:p>
          </table:table-cell>
          <table:table-cell table:style-name="表格1.B1" office:value-type="string">
            <text:p text:style-name="P10"/>
          </table:table-cell>
          <table:table-cell table:style-name="表格1.C1" office:value-type="string">
            <text:p text:style-name="P7">出生</text:p>
            <text:p text:style-name="P7">日期<text:span text:style-name="T4"/></text:p>
          </table:table-cell>
          <table:table-cell table:style-name="表格1.B1" office:value-type="string">
            <text:p text:style-name="P11">年 <text:s text:c="4"/>月 <text:s text:c="4"/>日</text:p>
          </table:table-cell>
          <table:table-cell table:style-name="表格1.B1" office:value-type="string">
            <text:p text:style-name="P5">性別</text:p>
          </table:table-cell>
          <table:table-cell table:style-name="表格1.F1" office:value-type="string">
            <text:p text:style-name="P13">□男 <text:s text:c="3"/>□女</text:p>
          </table:table-cell>
        </table:table-row>
        <table:table-row table:style-name="表格1.1">
          <table:table-cell table:style-name="表格1.A2" office:value-type="string">
            <text:p text:style-name="P3">班級<text:span text:style-name="T4"/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5">導師</text:p>
            <text:p text:style-name="P5">簽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轉介</text:p>
            <text:p text:style-name="P5">日期</text:p>
          </table:table-cell>
          <table:table-cell table:style-name="表格1.F2" office:value-type="string">
            <text:p text:style-name="P11">年 <text:s text:c="4"/>月 <text:s text:c="3"/>日</text:p>
          </table:table-cell>
        </table:table-row>
        <table:table-row table:style-name="表格1.1">
          <table:table-cell table:style-name="表格1.A3" office:value-type="string">
            <text:p text:style-name="P5">轉介者<text:span text:style-name="T4"/></text:p>
            <text:p text:style-name="P5">職稱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3">轉介者簽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5">轉介</text:p>
            <text:p text:style-name="P5">編號<text:span text:style-name="T4"/></text:p>
          </table:table-cell>
          <table:table-cell table:style-name="表格1.F3" office:value-type="string">
            <text:p text:style-name="P12">(勿填)</text:p>
          </table:table-cell>
        </table:table-row>
        <table:table-row table:style-name="表格1.1">
          <table:table-cell table:style-name="表格1.A4" table:number-columns-spanned="6" office:value-type="string">
            <text:p text:style-name="P6">轉介原因：(可複選)</text:p>
            <text:p text:style-name="P2"><text:span text:style-name="T71">□情緒困擾 <text:s text:c="2"/>□行為困擾 <text:s text:c="2"/>□人際困擾 <text:s text:c="2"/>□</text:span><text:span text:style-name="T72">醫療諮詢(</text:span><text:span text:style-name="T71">□</text:span><text:span text:style-name="T72">資源 </text:span><text:span text:style-name="T71">□症狀</text:span><text:span text:style-name="T73"> </text:span><text:span text:style-name="T71">□藥物 □其他</text:span><text:span text:style-name="T14"> <text:s text:c="7"/></text:span><text:span text:style-name="T8">)</text:span></text:p>
            <text:p text:style-name="P2"><text:span text:style-name="T71">□職場困擾 <text:s text:c="2"/>□特殊事件(□</text:span><text:span text:style-name="T74">行為人</text:span><text:span text:style-name="T73"> </text:span><text:span text:style-name="T71">□被行為人 □</text:span><text:span text:style-name="T74">目睹) <text:s text:c="2"/></text:span><text:span text:style-name="T71">□其他</text:span><text:span text:style-name="T14"> <text:s text:c="25"/></text:span></text:p>
            <text:p text:style-name="P18"><text:span text:style-name="T4">轉介</text:span><text:span text:style-name="T30">問題簡述</text:span><text:span text:style-name="T4">：</text:span></text:p>
            <text:p text:style-name="P16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6">服務需求：</text:p>
            <text:p text:style-name="P23"><text:span text:style-name="T22">□諮詢建議 <text:s/></text:span><text:span text:style-name="T54">□輔導評估</text:span><text:span text:style-name="T54">/</text:span><text:span text:style-name="T54">輔導服務</text:span><text:span text:style-name="T22">(□</text:span><text:span text:style-name="T54">個別/</text:span><text:span text:style-name="T22">□</text:span><text:span text:style-name="T54">團體</text:span><text:span text:style-name="T22">)</text:span><text:span text:style-name="T54"> <text:s/></text:span><text:span text:style-name="T22">□</text:span><text:span text:style-name="T54">教學諮詢 <text:s/></text:span><text:span text:style-name="T22">□入班觀察 <text:s/></text:span><text:span text:style-name="T54">□醫療諮詢</text:span></text:p>
            <text:p text:style-name="P23"><text:span text:style-name="T22">□</text:span><text:span text:style-name="T54">家長諮詢 <text:s/>□親師溝通諮詢 <text:s/></text:span><text:span text:style-name="T22">□心理衡鑑(評估) <text:s/>□個案討論會 <text:s/></text:span><text:span text:style-name="T54">□資訊交流 <text:s/></text:span><text:span text:style-name="T22">□</text:span><text:span text:style-name="T24">其他</text:span><text:span text:style-name="T54">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<text:span text:style-name="T57">學生</text:span><text:span text:style-name="T57">背景簡述</text:span><text:span text:style-name="T57">：</text:span></text:p>
            <text:p text:style-name="P24"><text:span text:style-name="T54">1.</text:span><text:span text:style-name="T24">家庭狀況</text:span><text:span text:style-name="T54">：</text:span><text:span text:style-name="T22">□一般家庭 <text:s/>□單親 <text:s/>□分居 <text:s/>□原住民聯姻 <text:s/>□新移民聯姻 <text:s/>□低收 <text:s/>□清寒</text:span><text:span text:style-name="T36"> </text:span></text:p>
            <text:p text:style-name="P24"><text:span text:style-name="T36"><text:s text:c="2"/></text:span><text:span text:style-name="T22">□隔代教養 <text:s/>□委託監護(□親友 □機構 □</text:span><text:span text:style-name="T60">當地社會福利主管機關</text:span><text:span text:style-name="T24">) <text:s/></text:span><text:span text:style-name="T22">□</text:span>其他<text:span text:style-name="T54">：</text:span><text:span text:style-name="T40"> <text:s text:c="19"/>　　 <text:s/></text:span></text:p>
            <text:p text:style-name="P25"><text:span text:style-name="T54">2. 主要照顧者：</text:span><text:span text:style-name="T22">□爸爸/媽媽 □爺爺/奶奶 □外公/外婆 □親戚</text:span><text:span text:style-name="T36"> </text:span><text:span text:style-name="T22">□</text:span>其他<text:span text:style-name="T54">：</text:span><text:span text:style-name="T40"> <text:s text:c="17"/></text:span></text:p>
            <text:p text:style-name="P25"><text:span text:style-name="T54">3. 主要照顧者的職業：</text:span><text:span text:style-name="T22">□農漁牧 □工 □</text:span>商<text:span text:style-name="T36"> </text:span><text:span text:style-name="T22">□軍警公教 □醫護/醫事 □交通運輸 <text:s/>□餐飲/服務 <text:s/></text:span></text:p>
            <text:p text:style-name="P26"><text:s/><text:span text:style-name="T22">□</text:span>其他<text:span text:style-name="T54">：</text:span><text:span text:style-name="T40"> <text:s text:c="55"/></text:span></text:p>
            <text:p text:style-name="P25"><text:span text:style-name="T54">4. 個案排行：</text:span><text:span text:style-name="T42"> <text:s text:c="5"/></text:span><text:span text:style-name="T54">，手足：有</text:span><text:span text:style-name="T42"> <text:s text:c="5"/></text:span><text:span text:style-name="T54">兄</text:span><text:span text:style-name="T42"> <text:s text:c="5"/></text:span><text:span text:style-name="T54">姊</text:span><text:span text:style-name="T42"> <text:s text:c="5"/></text:span><text:span text:style-name="T54">弟</text:span><text:span text:style-name="T42"> <text:s text:c="5"/></text:span><text:span text:style-name="T54">妹。</text:span></text:p>
            <text:p text:style-name="P27"><text:span text:style-name="T54">5. 目前</text:span><text:span text:style-name="T68">就醫狀況：</text:span><text:span text:style-name="T22">□沒</text:span><text:span text:style-name="T22">有</text:span><text:span text:style-name="T22">就醫</text:span><text:span text:style-name="T36"> <text:s/></text:span><text:span text:style-name="T22">□</text:span><text:span text:style-name="T22">不</text:span><text:span text:style-name="T22">確定</text:span><text:span text:style-name="T36"> <text:s/></text:span><text:span text:style-name="T22">□</text:span><text:span text:style-name="T22">有</text:span><text:span text:style-name="T22">就醫</text:span><text:span text:style-name="T54">(</text:span><text:span text:style-name="T22">□</text:span><text:span text:style-name="T68">精神科</text:span><text:span text:style-name="T61">或</text:span><text:span text:style-name="T68">身心科或心智科</text:span><text:span text:style-name="T70"> </text:span><text:span text:style-name="T36"><text:s/></text:span><text:span text:style-name="T22">□</text:span><text:span text:style-name="T68">復健科</text:span></text:p>
            <text:p text:style-name="P28"><text:span text:style-name="T22">□</text:span><text:span text:style-name="T68">小兒</text:span><text:span text:style-name="T68">科</text:span><text:span text:style-name="T70"> <text:s/></text:span><text:span text:style-name="T22">□</text:span><text:span text:style-name="T68">神經內科</text:span><text:span text:style-name="T70"> <text:s/></text:span><text:span text:style-name="T22">□其他</text:span><text:span text:style-name="T54">：</text:span><text:span text:style-name="T40"> <text:s text:c="35"/>科</text:span><text:span text:style-name="T61">)</text:span></text:p>
            <text:p text:style-name="P25"><text:span text:style-name="T54">6.</text:span><text:span text:style-name="T54"> 目前</text:span><text:span text:style-name="T68">服藥</text:span><text:span text:style-name="T68">狀況：</text:span><text:span text:style-name="T22">□沒</text:span><text:span text:style-name="T22">有</text:span><text:span text:style-name="T22">服藥 </text:span><text:span text:style-name="T36"><text:s/></text:span><text:span text:style-name="T22">□</text:span><text:span text:style-name="T22">不</text:span><text:span text:style-name="T22">確定</text:span><text:span text:style-name="T36"> <text:s/></text:span><text:span text:style-name="T22">□</text:span><text:span text:style-name="T22">有</text:span><text:span text:style-name="T68">服藥</text:span>(<text:span text:style-name="T68">藥物類別或名稱：</text:span><text:span text:style-name="T38"> <text:s text:c="8"/></text:span><text:span text:style-name="T38"><text:s text:c="11"/></text:span><text:span text:style-name="T61">)</text:span></text:p>
            <text:p text:style-name="P25"><text:span text:style-name="T54">7. 補充說明：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4">需求評估結果</text:span><text:span text:style-name="T51">：</text:span><text:span text:style-name="T5"> </text:span><text:span text:style-name="T7">以下由臨床心理師填寫</text:span></text:p>
            <text:p text:style-name="P15">□已接案</text:p>
            <text:p text:style-name="Standard"><text:span text:style-name="T8">□未接案原因</text:span><text:span text:style-name="T14"> <text:s text:c="7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4">服務狀況</text:span><text:span text:style-name="T51">：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6" office:value-type="string">
            <text:p text:style-name="P15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6" office:value-type="string">
            <text:p text:style-name="Standard"><text:span text:style-name="T8"><text:s text:c="62"/>臨床心理師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language="none" fo:country="non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6pt" style:font-size-asian="16pt" style:font-size-complex="16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>
      <style:text-properties fo:font-size="12pt" style:letter-kerning="true" style:font-size-asian="12pt" style:font-size-complex="11pt"/>
    </style:style>
    <style:style style:name="結語_20_字元" style:display-name="結語 字元" style:family="tex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nmr</meta:initial-creator>
    <meta:creation-date>2024-09-05T13:35:00</meta:creation-date>
    <dc:date>2024-09-05T15:46:15.346000000</dc:date>
    <meta:print-date>2020-09-10T14:41:00</meta:print-date>
    <meta:editing-cycles>11</meta:editing-cycles>
    <meta:editing-duration>PT2M58S</meta:editing-duration>
    <meta:document-statistic meta:table-count="1" meta:image-count="0" meta:object-count="0" meta:page-count="1" meta:paragraph-count="46" meta:word-count="552" meta:character-count="1036" meta:non-whitespace-character-count="566"/>
    <meta:generator>LibreOffice/7.4.6.2$Windows_x86 LibreOffice_project/5b1f5509c2decdade7fda905e3e1429a67acd63d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