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44.4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67.8% 100%" fo:font-size="14pt" style:font-size-asian="14pt" style:font-size-complex="14pt"/>
    </style:style>
    <style:style style:name="P1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6.1708in" style:use-optimal-column-width="false"/>
    </style:style>
    <style:style style:name="Table14" style:family="table">
      <style:table-properties style:width="7.0875in" fo:margin-left="0.0951in" table:align="lef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5631in" style:use-optimal-row-height="false" fo:keep-together="always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justify" fo:margin-top="0.0694in" fo:margin-bottom="0.0694in" style:line-height-at-least="0.25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6534in" style:use-optimal-row-height="false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style:snap-to-layout-grid="false" fo:text-align="justify" fo:margin-top="0in" fo:margin-bottom="0in" fo:margin-right="0.7798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style:snap-to-layout-grid="false" fo:margin-top="0in" fo:margin-bottom="0in">
        <style:tab-stops>
          <style:tab-stop style:type="center" style:position="0.8652in"/>
          <style:tab-stop style:type="right" style:position="1.73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77in" style:use-optimal-row-height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style:snap-to-layout-grid="false" fo:margin-top="0in" fo:margin-bottom="0in">
        <style:tab-stops>
          <style:tab-stop style:type="center" style:position="0.8652in"/>
          <style:tab-stop style:type="right" style:position="1.7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354in" style:use-optimal-row-height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979in" style:use-optimal-row-height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7" style:family="table-row">
      <style:table-row-properties style:min-row-height="0.3784in"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4.7958in" style:use-optimal-row-height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3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0.3472in" fo:margin-left="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客家文化會館</text:p>
      <text:p text:style-name="P2"><text:span text:style-name="T3">(</text:span><text:bookmark-start text:name="_Hlk169533736"/><text:span text:style-name="T4">客星人的多重宇宙</text:span><text:span text:style-name="T5">—</text:span><text:span text:style-name="T6">臺南</text:span><text:span text:style-name="T7">400</text:span><text:span text:style-name="T8">客家大展</text:span><text:bookmark-end text:name="_Hlk169533736"/><text:span text:style-name="T9">)</text:span></text:p>
      <text:p text:style-name="P10"><text:span text:style-name="T11">校外教學預約參觀申請表</text:span><text:span text:style-name="T12"><text:s text:c="2"/></text:span></text:p>
      <text:p text:style-name="P13"><text:s/>日期：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對象</text:p>
          </table:table-cell>
          <table:table-cell table:style-name="TableCell25">
            <text:p text:style-name="P26"><text:span text:style-name="T27">學生：</text:span><text:span text:style-name="T28">□</text:span><text:span text:style-name="T29">幼兒園</text:span><text:span text:style-name="T30">□</text:span><text:span text:style-name="T31">國</text:span><text:span text:style-name="T32">小</text:span><text:span text:style-name="T33">□</text:span><text:span text:style-name="T34">國</text:span><text:span text:style-name="T35">中</text:span><text:span text:style-name="T36">□</text:span><text:span text:style-name="T37">高</text:span><text:span text:style-name="T38">中</text:span><text:span text:style-name="T39">□</text:span><text:span text:style-name="T40">大專院校以上</text:span><text:span text:style-name="T41">□</text:span><text:span text:style-name="T42">安親班</text:span></text:p>
          </table:table-cell>
        </table:table-row>
        <table:table-row table:style-name="TableRow43">
          <table:table-cell table:style-name="TableCell44">
            <text:p text:style-name="P45">活動日期</text:p>
          </table:table-cell>
          <table:table-cell table:style-name="TableCell46">
            <text:p text:style-name="P47"><text:s text:c="2"/>年<text:s text:c="2"/>月<text:s text:c="2"/>日<text:s/>至<text:s text:c="2"/>年<text:s text:c="2"/>月<text:s text:c="2"/>日<text:s text:c="2"/>時間：<text:s text:c="2"/>時<text:s text:c="2"/>分至<text:s text:c="2"/>時<text:s text:c="2"/>分</text:p>
          </table:table-cell>
        </table:table-row>
        <table:table-row table:style-name="TableRow48">
          <table:table-cell table:style-name="TableCell49">
            <text:p text:style-name="P50">活動人數</text:p>
          </table:table-cell>
          <table:table-cell table:style-name="TableCell51">
            <text:p text:style-name="P52"><text:span text:style-name="T53">男性：</text:span><text:span text:style-name="T54">00000</text:span><text:span text:style-name="T55">人，女性：</text:span><text:span text:style-name="T56">00000</text:span><text:span text:style-name="T57">人，其他：</text:span><text:span text:style-name="T58">00000</text:span><text:span text:style-name="T59">人，共計：</text:span><text:span text:style-name="T60">0 0000</text:span><text:span text:style-name="T61">人</text:span></text:p>
          </table:table-cell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>市內電話：<text:s text:c="15"/>行動電話：</text:p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>
            <text:list text:style-name="LFO2" text:continue-numbering="true">
              <text:list-item>
                <text:p text:style-name="P86"><text:span text:style-name="T87">請於活動</text:span><text:span text:style-name="T88">15</text:span><text:span text:style-name="T89">日</text:span><text:span text:style-name="T90">前（含假日）預約申請，俾利規劃安排。</text:span></text:p>
              </text:list-item>
              <text:list-item>
                <text:p text:style-name="P91"><text:span text:style-name="T92">申請方式：電郵、傳真、電話、郵寄（申請後請電話確認）。</text:span></text:p>
              </text:list-item>
              <text:list-item>
                <text:p text:style-name="P93">預約團體請詳實填寫資料，以確保權利及方便行程安排。</text:p>
              </text:list-item>
              <text:list-item>
                <text:p text:style-name="P94">本館開放時間為每週二至週日，上午9：00至下午5：00（週一為休館日）。</text:p>
              </text:list-item>
              <text:list-item>
                <text:p text:style-name="P95"><text:span text:style-name="T96">若因故未能如期前來，請於原訂活動日</text:span><text:span text:style-name="T97">3</text:span><text:span text:style-name="T98">天</text:span><text:span text:style-name="T99">前來電通知並取消，否則恕不受理該單位再次之預約申請。</text:span></text:p>
              </text:list-item>
              <text:list-item>
                <text:p text:style-name="P100">學校團體務必請老師全程帶領參觀，以維護學生參觀秩序。</text:p>
              </text:list-item>
              <text:list-item>
                <text:p text:style-name="P101">活動當日如遇不可抗拒之天然災害，如颱風、地震、豪雨等因素，將自動取消當日活動行程，申請團體須再重新提出申請。</text:p>
              </text:list-item>
              <text:list-item>
                <text:p text:style-name="P102">導覽預約請向會館申請或洽詢：聯絡電話：06-2220324</text:p>
              </text:list-item>
            </text:list>
            <text:p text:style-name="P103"><text:span text:style-name="T104">傳真：</text:span><text:span text:style-name="T105">06-2221181 <text:s/></text:span><text:span text:style-name="T106">地址：臺南市南區夏林路</text:span><text:span text:style-name="T107">4</text:span><text:span text:style-name="T108">號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術館學校或機關團體導覽申請： </dc:title>
    <meta:initial-creator>USER</meta:initial-creator>
    <dc:creator>1130723</dc:creator>
    <meta:creation-date>2024-09-11T02:10:00Z</meta:creation-date>
    <dc:date>2024-09-11T02:10:00Z</dc:date>
    <meta:print-date>2018-06-22T0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8" meta:row-count="3" meta:non-whitespace-character-count="476"/>
  </office:meta>
</office:document-meta>
</file>