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2.3756in" style:use-optimal-column-width="false"/>
    </style:style>
    <style:style style:name="Table2" style:family="table">
      <style:table-properties style:width="6.959in" fo:margin-left="-0.1666in" table:align="left"/>
    </style:style>
    <style:style style:name="TableRow11" style:family="table-row">
      <style:table-row-properties style:min-row-height="0.3597in" style:use-optimal-row-height="false" fo:keep-together="always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25" style:family="table-row">
      <style:table-row-properties style:min-row-height="0.3854in" style:use-optimal-row-height="false"/>
    </style:style>
    <style:style style:name="TableCell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38" style:family="table-row">
      <style:table-row-properties style:min-row-height="0.4694in" style:use-optimal-row-height="false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right="-0.2055in"/>
      <style:text-properties style:font-name="標楷體" style:font-name-asian="標楷體" style:font-name-complex="標楷體" fo:letter-spacing="0.0208in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5" style:family="table-row">
      <style:table-row-properties style:min-row-height="0.4875in" style:use-optimal-row-height="false"/>
    </style:style>
    <style:style style:name="TableCell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letter-spacing="0.0208in" fo:font-size="13pt" style:font-size-asian="13pt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letter-spacing="0.0208in" fo:font-size="13pt" style:font-size-asian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標楷體" fo:letter-spacing="0.0097in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letter-spacing="0.0097in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標楷體" fo:letter-spacing="0.0097in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標楷體" fo:letter-spacing="0.0097in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letter-spacing="0.0097in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letter-spacing="0.0097in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letter-spacing="0.0097in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letter-spacing="0.0097in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letter-spacing="0.0097in" fo:font-size="14pt" style:font-size-asian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4875in" style:use-optimal-row-height="false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letter-spacing="0.0208in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 style:font-name-complex="標楷體" fo:font-weight="bold" style:font-weight-asian="bold" fo:letter-spacing="0.0208in" style:font-size-complex="12pt"/>
    </style:style>
    <style:style style:name="P86" style:parent-style-name="Standard" style:family="paragraph">
      <style:text-properties style:font-name="標楷體" style:font-name-asian="標楷體" style:font-name-complex="標楷體" fo:font-weight="bold" style:font-weight-asian="bold" fo:letter-spacing="0.0208in" style:font-size-complex="12pt"/>
    </style:style>
    <style:style style:name="P87" style:parent-style-name="Standard" style:family="paragraph">
      <style:text-properties style:font-name="標楷體" style:font-name-asian="標楷體" style:font-name-complex="標楷體" fo:font-weight="bold" style:font-weight-asian="bold" fo:letter-spacing="0.0208in" style:font-size-complex="12pt"/>
    </style:style>
    <style:style style:name="TableRow88" style:family="table-row">
      <style:table-row-properties style:min-row-height="0.4097in" style:use-optimal-row-height="false" fo:keep-together="always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text-properties style:font-name="標楷體" style:font-name-asian="標楷體" style:font-name-complex="標楷體" fo:letter-spacing="0.0208in" fo:font-size="14pt" style:font-size-asian="14pt"/>
    </style:style>
    <style:style style:name="TableRow93" style:family="table-row">
      <style:table-row-properties style:min-row-height="0.3819in" style:use-optimal-row-height="false" fo:keep-together="always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00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06" style:family="table-row">
      <style:table-row-properties style:min-row-height="0.4555in" style:use-optimal-row-height="false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letter-spacing="0.0138in" style:font-size-complex="9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fo:letter-spacing="0.0138in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ableRow118" style:family="table-row">
      <style:table-row-properties style:min-row-height="1.7708in" style:use-optimal-row-height="false" fo:keep-together="always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Standard" style:list-style-name="WW8Num5" style:family="paragraph">
      <style:paragraph-properties style:line-height-at-least="0.1666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4" style:parent-style-name="Standard" style:list-style-name="WW8Num5" style:family="paragraph">
      <style:paragraph-properties style:line-height-at-least="0.1666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0" style:parent-style-name="Standard" style:list-style-name="WW8Num5" style:family="paragraph">
      <style:paragraph-properties style:line-height-at-least="0.1666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4" style:parent-style-name="Standard" style:list-style-name="WW8Num5" style:family="paragraph">
      <style:paragraph-properties style:line-height-at-least="0.1666in"/>
      <style:text-properties style:font-name="標楷體" style:font-name-asian="標楷體" style:font-name-complex="標楷體" fo:letter-spacing="0.0138in" fo:font-size="14pt" style:font-size-asian="14pt"/>
    </style:style>
    <style:style style:name="P135" style:parent-style-name="Standard" style:list-style-name="WW8Num5" style:family="paragraph">
      <style:paragraph-properties style:line-height-at-least="0.1666in"/>
      <style:text-properties style:font-name="標楷體" style:font-name-asian="標楷體" style:font-name-complex="標楷體" fo:letter-spacing="0.0138in" fo:font-size="14pt" style:font-size-asian="14pt"/>
    </style:style>
    <style:style style:name="TableRow136" style:family="table-row">
      <style:table-row-properties style:min-row-height="0.4875in" style:use-optimal-row-height="false" fo:keep-together="always"/>
    </style:style>
    <style:style style:name="TableCell137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40" style:family="table-cell">
      <style:table-cell-properties fo:border-top="none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letter-spacing="0.0138in" fo:font-size="14pt" style:font-size-asian="14pt"/>
    </style:style>
    <style:style style:name="P142" style:parent-style-name="Standard" style:family="paragraph">
      <style:text-properties style:font-name="標楷體" style:font-name-asian="標楷體" style:font-name-complex="標楷體" fo:font-weight="bold" style:font-weight-asian="bold" fo:letter-spacing="0.0138in" fo:font-size="14pt" style:font-size-asian="14pt"/>
    </style:style>
    <style:style style:name="TableRow143" style:family="table-row">
      <style:table-row-properties style:min-row-height="0.3784in" style:use-optimal-row-height="false" fo:keep-together="always"/>
    </style:style>
    <style:style style:name="TableCell14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4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>
        <style:tab-stops>
          <style:tab-stop style:type="left" style:position="0.607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P156" style:parent-style-name="Standard" style:family="paragraph">
      <style:paragraph-properties>
        <style:tab-stops>
          <style:tab-stop style:type="left" style:position="0.607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P164" style:parent-style-name="Standard" style:family="paragraph">
      <style:paragraph-properties>
        <style:tab-stops>
          <style:tab-stop style:type="left" style:position="0.607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ableRow170" style:family="table-row">
      <style:table-row-properties style:min-row-height="0.2409in" style:use-optimal-row-height="false" fo:keep-together="always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74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>
        <style:tab-stops>
          <style:tab-stop style:type="left" style:position="0.6076in"/>
        </style:tab-stops>
      </style:paragraph-properties>
      <style:text-properties style:font-name="標楷體"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P176" style:parent-style-name="Standard" style:family="paragraph">
      <style:paragraph-properties>
        <style:tab-stops>
          <style:tab-stop style:type="left" style:position="0.6076in"/>
        </style:tab-stops>
      </style:paragraph-properties>
      <style:text-properties style:font-name="標楷體" style:font-name-asian="標楷體" style:font-name-complex="標楷體" fo:letter-spacing="0.0138in" fo:font-size="13pt" style:font-size-asian="13pt" style:font-size-complex="13pt"/>
    </style:style>
    <style:style style:name="P177" style:parent-style-name="Standard" style:family="paragraph">
      <style:paragraph-properties>
        <style:tab-stops>
          <style:tab-stop style:type="left" style:position="0.6076in"/>
        </style:tab-stops>
      </style:paragraph-properties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178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>
        <style:tab-stops>
          <style:tab-stop style:type="left" style:position="0.607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 fo:background-color="#D8D8D8"/>
    </style:style>
    <style:style style:name="T181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 fo:background-color="#D8D8D8"/>
    </style:style>
    <style:style style:name="T182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 fo:background-color="#D8D8D8"/>
    </style:style>
    <style:style style:name="T183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Row184" style:family="table-row">
      <style:table-row-properties style:min-row-height="0.2465in" style:use-optimal-row-height="false" fo:keep-together="always"/>
    </style:style>
    <style:style style:name="TableCell185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>
        <style:tab-stops>
          <style:tab-stop style:type="left" style:position="0.607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 fo:background-color="#D8D8D8"/>
    </style:style>
    <style:style style:name="T188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ableRow195" style:family="table-row">
      <style:table-row-properties style:min-row-height="0.2604in" style:use-optimal-row-height="false" fo:keep-together="always"/>
    </style:style>
    <style:style style:name="TableCell196" style:family="table-cell">
      <style:table-cell-properties fo:border-top="0.0069in solid #000000" fo:border-left="0.0034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>
        <style:tab-stops>
          <style:tab-stop style:type="left" style:position="0.607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 fo:background-color="#D8D8D8"/>
    </style:style>
    <style:style style:name="T199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P209" style:parent-style-name="Standard" style:family="paragraph">
      <style:paragraph-properties fo:text-align="center" style:line-height-at-least="0.1944in"/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P210" style:parent-style-name="Standard" style:family="paragraph">
      <style:paragraph-properties fo:text-align="center" style:line-height-at-least="0.1944in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208in" fo:font-size="28pt" style:font-size-asian="28pt" style:font-size-complex="28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0.0208in" fo:font-size="28pt" style:font-size-asian="28pt" style:font-size-complex="28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0208in" fo:font-size="28pt" style:font-size-asian="28pt" style:font-size-complex="28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0.0208in" fo:font-size="28pt" style:font-size-asian="28pt" style:font-size-complex="28pt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0.0208in" fo:font-size="28pt" style:font-size-asian="28pt" style:font-size-complex="28pt"/>
    </style:style>
  </office:automatic-styles>
  <office:body>
    <office:text text:use-soft-page-breaks="true">
      <text:p text:style-name="P1">履<text:s text:c="7"/>歷<text:s text:c="6"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個</text:span><text:span text:style-name="T15"><text:s text:c="3"/></text:span><text:span text:style-name="T16">人</text:span><text:span text:style-name="T17"><text:s text:c="3"/></text:span><text:span text:style-name="T18">基</text:span><text:span text:style-name="T19"><text:s text:c="3"/></text:span><text:span text:style-name="T20">本</text:span><text:span text:style-name="T21"><text:s text:c="2"/></text:span><text:span text:style-name="T22">資</text:span><text:span text:style-name="T23"><text:s text:c="2"/></text:span><text:span text:style-name="T24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>000</text:p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3">
            <text:p text:style-name="P33"><text:span text:style-name="T34">□</text:span><text:span text:style-name="T35">男</text:span><text:span text:style-name="T36"><text:s text:c="6"/>■</text:span><text:span text:style-name="T37">女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身份證字號</text:p>
          </table:table-cell>
          <table:table-cell table:style-name="TableCell41" table:number-columns-spanned="2">
            <text:p text:style-name="P42">************</text:p>
          </table:table-cell>
          <table:covered-table-cell/>
          <table:table-cell table:style-name="TableCell43" table:number-columns-spanned="2">
            <text:p text:style-name="P44">出生</text:p>
            <text:p text:style-name="P45">年月日</text:p>
          </table:table-cell>
          <table:covered-table-cell/>
          <table:table-cell table:style-name="TableCell46" table:number-columns-spanned="3">
            <text:p text:style-name="P47"><text:span text:style-name="T48">民國</text:span><text:span text:style-name="T49"><text:s text:c="2"/>00<text:s/></text:span><text:span text:style-name="T50">年</text:span><text:span text:style-name="T51"><text:s/>00<text:s/></text:span><text:span text:style-name="T52">月</text:span><text:span text:style-name="T53"><text:s/>00</text:span><text:span text:style-name="T54">日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障礙類別</text:span></text:p>
          </table:table-cell>
          <table:table-cell table:style-name="TableCell59" table:number-columns-spanned="2">
            <text:p text:style-name="P60">多障中度</text:p>
            <text:p text:style-name="P61">(輕度智障、聽障)</text:p>
          </table:table-cell>
          <table:covered-table-cell/>
          <table:table-cell table:style-name="TableCell62" table:number-columns-spanned="2">
            <text:p text:style-name="P63">交通工具</text:p>
          </table:table-cell>
          <table:covered-table-cell/>
          <table:table-cell table:style-name="TableCell64" table:number-columns-spanned="3">
            <text:p text:style-name="Standard"><text:span text:style-name="T65">□</text:span><text:span text:style-name="T66">家人接送</text:span><text:span text:style-name="T67"><text:s/></text:span><text:span text:style-name="T68">□</text:span><text:span text:style-name="T69">機車</text:span><text:span text:style-name="T70">■</text:span><text:span text:style-name="T71">腳踏車</text:span></text:p>
            <text:p text:style-name="Standard"><text:span text:style-name="T72">□</text:span><text:span text:style-name="T73">搭公車</text:span><text:span text:style-name="T74"><text:s/>□</text:span><text:span text:style-name="T75">其他</text:span><text:span text:style-name="T76"><text:s text:c="10"/>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家長姓名</text:p>
          </table:table-cell>
          <table:table-cell table:style-name="TableCell80" table:number-columns-spanned="2">
            <text:p text:style-name="P81">000</text:p>
          </table:table-cell>
          <table:covered-table-cell/>
          <table:table-cell table:style-name="TableCell82" table:number-columns-spanned="3">
            <text:p text:style-name="P83">聯絡電話</text:p>
          </table:table-cell>
          <table:covered-table-cell/>
          <table:covered-table-cell/>
          <table:table-cell table:style-name="TableCell84" table:number-columns-spanned="2">
            <text:p text:style-name="P85">(家)</text:p>
            <text:p text:style-name="P86">(公)</text:p>
            <text:p text:style-name="P87">(手機)</text:p>
          </table:table-cell>
          <table:covered-table-cell/>
        </table:table-row>
        <table:table-row table:style-name="TableRow88">
          <table:table-cell table:style-name="TableCell89">
            <text:p text:style-name="P90">聯絡地址</text:p>
          </table:table-cell>
          <table:table-cell table:style-name="TableCell91" table:number-columns-spanned="7">
            <text:p text:style-name="P92">臺南市安南區長和路二段7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學<text:s text:c="5"/>歷</text:p>
          </table:table-cell>
          <table:table-cell table:style-name="TableCell96" table:number-columns-spanned="3">
            <text:p text:style-name="P97">學校名稱</text:p>
          </table:table-cell>
          <table:covered-table-cell/>
          <table:covered-table-cell/>
          <table:table-cell table:style-name="TableCell98" table:number-columns-spanned="3">
            <text:p text:style-name="P99">科<text:s text:c="2"/>系</text:p>
          </table:table-cell>
          <table:covered-table-cell/>
          <table:covered-table-cell/>
          <table:table-cell table:style-name="TableCell100">
            <text:p text:style-name="P101"><text:span text:style-name="T102">畢業</text:span><text:span text:style-name="T103"><text:s/>/</text:span><text:span text:style-name="T104"><text:s/></text:span><text:span text:style-name="T105">肄業</text:span>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3">
            <text:p text:style-name="P108">國立臺南特殊教育學校</text:p>
          </table:table-cell>
          <table:covered-table-cell/>
          <table:covered-table-cell/>
          <table:table-cell table:style-name="TableCell109" table:number-columns-spanned="3">
            <text:p text:style-name="P110">綜合職能科</text:p>
          </table:table-cell>
          <table:covered-table-cell/>
          <table:covered-table-cell/>
          <table:table-cell table:style-name="TableCell111">
            <text:p text:style-name="P112"><text:span text:style-name="T113">民國</text:span><text:span text:style-name="T114"><text:s/></text:span><text:span text:style-name="T115">114</text:span><text:span text:style-name="T116"><text:s/></text:span><text:span text:style-name="T117">年畢業</text:span></text:p>
          </table:table-cell>
        </table:table-row>
        <table:table-row table:style-name="TableRow118">
          <table:table-cell table:style-name="TableCell119">
            <text:p text:style-name="P120">學生特性</text:p>
          </table:table-cell>
          <table:table-cell table:style-name="TableCell121" table:number-columns-spanned="7">
            <text:list text:style-name="WW8Num5" text:continue-numbering="true">
              <text:list-item>
                <text:p text:style-name="P122"><text:span text:style-name="T123">個性溫和、脾氣佳，對不熟的人或環境，剛開始會比較害羞內向，熟悉後，即為活潑開朗，喜歡與人互動交談和分享生活，人際關係不錯。</text:span></text:p>
              </text:list-item>
              <text:list-item>
                <text:p text:style-name="P124"><text:span text:style-name="T125">耳朵有輕度聽覺障礙，一般說話音量仍可聽得到，所以並未配戴助聽器，然對於太小的聲音較吃力或可能沒有聽到而被誤認為是不理他人，</text:span><text:span text:style-name="T126"><text:s/></text:span><text:span text:style-name="T127">但實際上，</text:span><text:span text:style-name="T128">00</text:span><text:span text:style-name="T129">對他人的互動都能善意回應。</text:span></text:p>
              </text:list-item>
              <text:list-item>
                <text:p text:style-name="P130"><text:span text:style-name="T131">在校表現都能認真努力勤學習，工作表現上亦能聽從指令，學習能力佳，</text:span><text:span text:style-name="T132">操作能力不錯，</text:span><text:span text:style-name="T133">能在短時間內適應各種工作環境和工作類別，可學習多元不同的工作項目，且工作效率快，能將指派的工作和任務在時間內確實盡責完成，工作態度佳！</text:span></text:p>
              </text:list-item>
              <text:list-item>
                <text:p text:style-name="P134">口語表達與口語理解能力尚佳，遇到困難會主動反應表達</text:p>
              </text:list-item>
              <text:list-item>
                <text:p text:style-name="P135">認字能力尚佳、數學能力尚可，給予機會多加練習，仍有許多進步空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應徵公司</text:span></text:p>
          </table:table-cell>
          <table:table-cell table:style-name="TableCell140" table:number-columns-spanned="7"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實習經歷</text:p>
          </table:table-cell>
          <table:table-cell table:style-name="TableCell146" table:number-columns-spanned="7">
            <text:p text:style-name="P147"><text:span text:style-name="T148">一、社區大樓</text:span><text:span text:style-name="T149">(</text:span><text:span text:style-name="T150">***大樓</text:span><text:span text:style-name="T151">、</text:span><text:span text:style-name="T152">***</text:span><text:span text:style-name="T153">天廈</text:span><text:span text:style-name="T154">)</text:span><text:span text:style-name="T155">校外清潔工作實習</text:span></text:p>
            <text:p text:style-name="P156"><text:span text:style-name="T157">二、</text:span><text:span text:style-name="T158">***</text:span><text:span text:style-name="T159">校外工廠</text:span><text:span text:style-name="T160">(</text:span><text:span text:style-name="T161">組裝、包裝</text:span><text:span text:style-name="T162">)</text:span><text:span text:style-name="T163">實作</text:span></text:p>
            <text:p text:style-name="P164"><text:span text:style-name="T165">三、校內模擬工廠實作、校內</text:span><text:span text:style-name="T166">組裝</text:span><text:span text:style-name="T167">、</text:span><text:span text:style-name="T168">餐飲</text:span><text:span text:style-name="T169">、清潔職種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3">
            <text:p text:style-name="P172">學<text:s text:c="4"/>校</text:p>
            <text:p text:style-name="P173">聯絡電話</text:p>
          </table:table-cell>
          <table:table-cell table:style-name="TableCell174" table:number-rows-spanned="3">
            <text:p text:style-name="P175"/>
            <text:p text:style-name="P176">(06)355-4591</text:p>
            <text:p text:style-name="P177"/>
          </table:table-cell>
          <table:table-cell table:style-name="TableCell178" table:number-columns-spanned="6">
            <text:p text:style-name="P179"><text:span text:style-name="T180">導</text:span><text:span text:style-name="T181"><text:s text:c="4"/></text:span><text:span text:style-name="T182">師</text:span><text:span text:style-name="T183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5" table:number-columns-spanned="6">
            <text:p text:style-name="P186"><text:span text:style-name="T187">就業組長</text:span><text:span text:style-name="T188"><text:s/></text:span><text:span text:style-name="T189">ooo組長<text:s/></text:span><text:span text:style-name="T190">分機</text:span><text:span text:style-name="T191">****、</text:span><text:span text:style-name="T192">手機</text:span><text:span text:style-name="T193">09</text:span><text:span text:style-name="T194">**-****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6" table:number-columns-spanned="6">
            <text:p text:style-name="P197"><text:span text:style-name="T198">職輔員</text:span><text:span text:style-name="T199"><text:s text:c="2"/></text:span><text:span text:style-name="T200">ooo</text:span><text:span text:style-name="T201"><text:s/></text:span><text:span text:style-name="T202">組長</text:span><text:span text:style-name="T203"><text:s/></text:span><text:span text:style-name="T204">分機</text:span><text:span text:style-name="T205">****</text:span><text:span text:style-name="T206">、手機</text:span><text:span text:style-name="T207">09</text:span><text:span text:style-name="T208">**-******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>感謝您提供身心障礙學生實習或就業機會！</text:p>
      <text:p text:style-name="P210"><text:span text:style-name="T211">國立臺南</text:span><text:span text:style-name="T212">特殊教育</text:span><text:span text:style-name="T213">學校</text:span><text:span text:style-name="T214"><text:s/></text:span><text:span text:style-name="T215">感謝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履       歷      表</dc:title>
    <dc:description/>
    <dc:subject/>
    <meta:initial-creator>abc</meta:initial-creator>
    <dc:creator>hsiang0422</dc:creator>
    <meta:creation-date>2012-11-30T16:07:00Z</meta:creation-date>
    <dc:date>2024-07-11T06:28:00Z</dc:date>
    <meta:print-date>2011-06-13T18:37:00Z</meta:print-date>
    <meta:template xlink:href="Normal.dotm" xlink:type="simple"/>
    <meta:editing-cycles>6</meta:editing-cycles>
    <meta:editing-duration>PT480S</meta:editing-duration>
    <meta:document-statistic meta:page-count="1" meta:paragraph-count="1" meta:word-count="122" meta:character-count="817" meta:row-count="5" meta:non-whitespace-character-count="696"/>
  </office:meta>
</office:document-meta>
</file>