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table:align="center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0.933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808cm"/>
    </style:style>
    <style:style style:name="表格1.M" style:family="table-column">
      <style:table-column-properties style:column-width="0.937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0.923cm"/>
    </style:style>
    <style:style style:name="表格1.P" style:family="table-column">
      <style:table-column-properties style:column-width="0.64cm"/>
    </style:style>
    <style:style style:name="表格1.Q" style:family="table-column">
      <style:table-column-properties style:column-width="2.736cm"/>
    </style:style>
    <style:style style:name="表格1.1" style:family="table-row">
      <style:table-row-properties style:row-height="1.3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30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4" style:family="table-row">
      <style:table-row-properties style:row-height="3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row-height="1.21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row-height="1.385cm" fo:keep-together="always"/>
    </style:style>
    <style:style style:name="表格1.7" style:family="table-row">
      <style:table-row-properties style:row-height="1.50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8" style:family="table-row">
      <style:table-row-properties style:row-height="0.91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9" style:family="table-row">
      <style:table-row-properties style:row-height="8.2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0" style:family="table-row">
      <style:table-row-properties style:min-row-height="0.84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1" style:family="table-row">
      <style:table-row-properties style:min-row-height="2.254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9pt" style:font-size-asian="9pt" style:font-name-complex="標楷體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/>
      <style:text-properties fo:font-size="10pt" style:font-size-asian="10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fo:line-height="0.423cm" fo:text-align="justify" style:justify-single-word="false"/>
      <style:text-properties fo:font-size="9pt" style:font-size-asian="9pt"/>
    </style:style>
    <style:style style:name="P21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.3cm" fo:line-height="0.2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26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fo:font-size="9pt" style:font-size-asian="9pt"/>
    </style:style>
    <style:style style:name="P30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style:font-name="標楷體" fo:font-size="9pt" style:font-size-asian="9pt" style:font-name-complex="標楷體"/>
    </style:style>
    <style:style style:name="P31" style:family="paragraph" style:parent-style-name="Standard">
      <style:paragraph-properties fo:margin-left="0.351cm" fo:margin-right="0cm" fo:line-height="0.423cm" fo:text-align="justify" style:justify-single-word="false" fo:text-indent="0.159cm" style:auto-text-indent="false"/>
      <style:text-properties style:font-name="標楷體" fo:font-size="9pt" style:font-size-asian="9pt" style:font-name-complex="標楷體"/>
    </style:style>
    <style:style style:name="P32" style:family="paragraph" style:parent-style-name="Standard">
      <style:paragraph-properties fo:margin-left="1.143cm" fo:margin-right="0cm" fo:line-height="0.423cm" fo:text-indent="-0.635cm" style:auto-text-indent="false"/>
      <style:text-properties style:font-name="標楷體" fo:font-size="9pt" style:font-size-asian="9pt" style:font-name-complex="標楷體"/>
    </style:style>
    <style:style style:name="P33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臺南特殊教育學校育嬰留職停薪申請書</text:p>
      <text:p text:style-name="P22"/>
      <text:p text:style-name="P21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23">申請人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D1" table:number-columns-spanned="3" office:value-type="string">
            <text:p text:style-name="P19"/>
          </table:table-cell>
          <table:covered-table-cell/>
          <table:covered-table-cell/>
          <table:table-cell table:style-name="表格1.B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Q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3">到職</text:p>
            <text:p text:style-name="P13">年月日</text:p>
          </table:table-cell>
          <table:covered-table-cell/>
          <table:table-cell table:style-name="表格1.B2" table:number-columns-spanned="4" office:value-type="string">
            <text:p text:style-name="P5">年　　月　　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聘期</text:p>
            <text:p text:style-name="P3">有效期間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26">自 <text:s text:c="4"/>年 <text:s text:c="4"/>月 <text:s text:c="5"/>日起</text:p>
            <text:p text:style-name="P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3">是否兼任</text:p>
            <text:p text:style-name="P13">行政職務</text:p>
          </table:table-cell>
          <table:covered-table-cell/>
          <table:table-cell table:style-name="表格1.L2" table:number-columns-spanned="14" office:value-type="string">
            <text:p text:style-name="P28"><text:span text:style-name="T2">□</text:span><text:span text:style-name="T1">否<text:line-break/>　</text:span><text:span text:style-name="T2">□</text:span><text:span text:style-name="T1">是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4">申請原因及相關資料</text:p>
          </table:table-cell>
          <table:table-cell table:style-name="表格1.B4" table:number-columns-spanned="2" office:value-type="string">
            <text:p text:style-name="P15">申</text:p>
            <text:p text:style-name="P15">請</text:p>
            <text:p text:style-name="P15">原</text:p>
            <text:p text:style-name="P15">因</text:p>
          </table:table-cell>
          <table:covered-table-cell/>
          <table:table-cell table:style-name="表格1.D4" table:number-columns-spanned="14" office:value-type="string">
            <text:p text:style-name="P7">□初次申請</text:p>
            <text:p text:style-name="P7">□繼續延長（原核准期間： <text:s text:c="2"/>年 <text:s text:c="2"/>月 <text:s text:c="2"/>日至 <text:s text:c="2"/>年 <text:s text:c="2"/>月 <text:s text:c="2"/>日）</text:p>
            <text:p text:style-name="P1"><text:span text:style-name="T3">註：</text:span><text:span text:style-name="T4">於子女三足歲前，每次以不少於六個月為原則，並配合學期復職，惟仍應於子女滿三足歲前，完成復職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">申請</text:p>
            <text:p text:style-name="P3">期限</text:p>
          </table:table-cell>
          <table:covered-table-cell/>
          <table:table-cell table:style-name="表格1.D5" table:number-columns-spanned="14" office:value-type="string">
            <text:p text:style-name="P27">自 <text:s text:c="6"/>年 <text:s text:c="5"/>月 <text:s text:c="5"/>日起</text:p>
            <text:p text:style-name="P7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3">育嬰子女</text:p>
            <text:p text:style-name="P13">姓名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育嬰子女</text:p>
            <text:p text:style-name="P3">出生日期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5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8">是否願意自行繳付退撫</text:p>
            <text:p text:style-name="P8">基金費用/購買退撫年資</text:p>
          </table:table-cell>
          <table:covered-table-cell/>
          <table:covered-table-cell/>
          <table:covered-table-cell/>
          <table:table-cell table:style-name="表格1.B7" table:number-columns-spanned="9" office:value-type="string">
            <text:p text:style-name="P10">是否願意自費公教人員/勞工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9">是否願意自費</text:p>
            <text:p text:style-name="P9">全民健康保險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2"><text:s text:c="4"/>□是 ； □否 <text:s/></text:p>
          </table:table-cell>
          <table:covered-table-cell/>
          <table:covered-table-cell/>
          <table:covered-table-cell/>
          <table:table-cell table:style-name="表格1.B8" table:number-columns-spanned="9" office:value-type="string">
            <text:p text:style-name="P5">□是 ；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5">□是；□否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說明</text:p>
          </table:table-cell>
          <table:table-cell table:style-name="表格1.B9" table:number-columns-spanned="16" office:value-type="string">
            <text:p text:style-name="P20">一、申請時請檢附本申請表、含本人及育嬰子女之全戶戶籍謄本（或戶口名簿）各一份。</text:p>
            <text:p text:style-name="P29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p>
            <text:p text:style-name="P11">三、留職停薪可能影響之權益如下，請妥慎考量：</text:p>
            <text:p text:style-name="P31">(一)留職停薪期間達考績（核）年度七個月以上者，當年不予考績（核）。</text:p>
            <text:p text:style-name="P31">(二)未購買年資者，留職停薪期間不計入退休（職）年資，復職後亦不得購買年資。</text:p>
            <text:p text:style-name="P32">(三)留職停薪期間如選擇公保退保者，如發生各項公保給付事故時，不得請領給付。</text:p>
            <text:p text:style-name="P30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29">五、復職後，應配合機關學校當業務（課務）時需要，接受業務（課務）之安排，而不以留職停薪前原業務（課務）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申請人</text:p>
          </table:table-cell>
          <table:covered-table-cell/>
          <table:table-cell table:style-name="表格1.B2" table:number-columns-spanned="2" office:value-type="string">
            <text:p text:style-name="P15">單位主管</text:p>
          </table:table-cell>
          <table:covered-table-cell/>
          <table:table-cell table:style-name="表格1.E10" table:number-columns-spanned="6" office:value-type="string">
            <text:p text:style-name="P15">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人事室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5">校長批示</text:p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E10" table:number-columns-spanned="6" office:value-type="string">
            <text:p text:style-name="P17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6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縣新莊市光華國民小學育嬰留職停薪申請書</dc:title>
    <meta:initial-creator>cpa</meta:initial-creator>
    <meta:creation-date>2020-08-07T14:15:00</meta:creation-date>
    <dc:date>2025-02-12T13:28:48.753000000</dc:date>
    <meta:print-date>2016-06-16T08:58:00</meta:print-date>
    <meta:editing-cycles>6</meta:editing-cycles>
    <meta:editing-duration>PT9M38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55" meta:word-count="688" meta:character-count="850" meta:non-whitespace-character-count="688"/>
  </office:meta>
</office:document-meta>
</file>