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98cm" table:align="left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2.61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778cm"/>
    </style:style>
    <style:style style:name="表格1.1" style:family="table-row">
      <style:table-row-properties style:row-height="2.3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5.34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7.70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2.82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row-height="3.18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margin-left="0cm" fo:margin-right="0.303cm" style:line-height-at-least="0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501cm" fo:margin-right="0.501cm" style:line-height-at-leas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501cm" fo:margin-right="0.501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501cm" fo:margin-right="0.501cm" style:line-height-at-least="0cm" fo:text-align="start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0.085cm" fo:margin-right="0.085cm" style:line-height-at-leas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85cm" fo:margin-right="0.085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style:line-height-at-least="0cm" fo:text-align="end" style:justify-single-word="false"/>
    </style:style>
    <style:style style:name="P15" style:family="paragraph" style:parent-style-name="Text_20_body">
      <style:paragraph-properties fo:margin-left="-0.049cm" fo:margin-right="0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-0.049cm" fo:margin-right="0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-0.056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0">
      <loext:graphic-properties draw:fill="none"/>
      <style:paragraph-properties fo:margin-left="0cm" fo:margin-right="0.9cm" style:line-height-at-least="0cm" fo:text-align="center" style:justify-single-word="false" fo:orphans="0" fo:widows="0" fo:hyphenation-ladder-count="no-limit" fo:text-indent="19.8cm" style:auto-text-indent="false" style:page-number="auto" fo:break-before="page" fo:background-color="transparent"/>
      <style:text-properties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學</text:span></text:span><text:span text:style-name="T5">國立臺南特殊教育學校114學年度教師免兼行政職務申請書</text:span><text:span text:style-name="預設段落字型"><text:span text:style-name="T2"> <text:s text:c="63"/>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人</text:p>
            <text:p text:style-name="P2">人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>單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>職稱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4" table:number-rows-spanned="3" office:value-type="string">
            <text:p text:style-name="P2">申請原因及相關資料</text:p>
          </table:table-cell>
          <table:table-cell table:style-name="表格1.B2" office:value-type="string">
            <text:p text:style-name="P6">申請資格</text:p>
          </table:table-cell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相關規定</text:p>
          </table:table-cell>
          <table:table-cell table:style-name="表格1.C3" table:number-columns-spanned="5" office:value-type="string">
            <text:p text:style-name="P15">依本校教師兼任行政職務聘任作業要點第五點</text:p>
            <text:p text:style-name="P15">教師申請免兼任行政資格及程序</text:p>
            <text:p text:style-name="P15">（一）教師申請免兼任行政資格</text:p>
            <text:p text:style-name="P15"><text:s text:c="3"/>1.配偶、子女或一等親家屬遭逢重大變故，致精神、體力不堪負荷者。</text:p>
            <text:p text:style-name="P15"><text:s text:c="3"/>2.本人罹重大疾病。</text:p>
            <text:p text:style-name="P15"><text:s text:c="3"/>3.有懷孕者。</text:p>
            <text:p text:style-name="P15"><text:s text:c="3"/>4.學校教師兼任本校教師會理事長期間者。</text:p>
            <text:p text:style-name="P15"><text:s text:c="3"/>5.自106學年度起，連續兼任行政職務滿三年者，得免兼任行政職務二年。</text:p>
            <text:p text:style-name="P11"><text:s text:c="5"/>上述第1項至第3項資格，需持公立醫院或全民健保特約醫院近三個月診斷書</text:p>
            <text:p text:style-name="P11"><text:s text:c="5"/>或證明。</text:p>
            <text:p text:style-name="P15">（二）教師申請免兼任行政程序 </text:p>
            <text:p text:style-name="P15">1.申請免兼者，請於每年五月十五日前自行提出申請，每次申請以一學年為限。</text:p>
            <text:p text:style-name="P16"><text:span text:style-name="T4">2.由校長邀集教師會代表1人、各學部學年主任、教務主任、學務主任及人事主任等</text:span><text:span text:style-name="預設段落字型"><text:span text:style-name="T4">成立教師申請免兼任行政資格審查委員會，進行資格審查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">申請期限</text:p>
          </table:table-cell>
          <table:table-cell table:style-name="表格1.C4" table:number-columns-spanned="5" office:value-type="string">
            <text:p text:style-name="P17"><text:span text:style-name="預設段落字型"><text:span text:style-name="T1">自</text:span></text:span><text:span text:style-name="預設段落字型"><text:span text:style-name="T3"> <text:s text:c="6"/></text:span></text:span><text:span text:style-name="預設段落字型"><text:span text:style-name="T1">年</text:span></text:span><text:span text:style-name="預設段落字型"><text:span text:style-name="T3"> <text:s text:c="5"/></text:span></text:span><text:span text:style-name="預設段落字型"><text:span text:style-name="T1">月</text:span></text:span><text:span text:style-name="預設段落字型"><text:span text:style-name="T3"> <text:s text:c="5"/></text:span></text:span><text:span text:style-name="預設段落字型"><text:span text:style-name="T1">日起</text:span></text:span></text:p>
            <text:p text:style-name="P13"><text:span text:style-name="預設段落字型"><text:span text:style-name="T1">至</text:span></text:span><text:span text:style-name="預設段落字型"><text:span text:style-name="T3">　 <text:s text:c="4"/></text:span></text:span><text:span text:style-name="預設段落字型"><text:span text:style-name="T1">年</text:span></text:span><text:span text:style-name="預設段落字型"><text:span text:style-name="T3">　 <text:s text:c="3"/></text:span></text:span><text:span text:style-name="預設段落字型"><text:span text:style-name="T1">月</text:span></text:span><text:span text:style-name="預設段落字型"><text:span text:style-name="T3"> <text:s text:c="5"/></text:span></text:span><text:span text:style-name="預設段落字型"><text:span text:style-name="T1">日止，合計</text:span></text:span><text:span text:style-name="預設段落字型"><text:span text:style-name="T3"> <text:s text:c="5"/></text:span></text:span><text:span text:style-name="預設段落字型"><text:span text:style-name="T1">年</text:span></text:span><text:span text:style-name="預設段落字型"><text:span text:style-name="T3"> <text:s text:c="5"/></text:span></text:span><text:span text:style-name="預設段落字型"><text:span text:style-name="T1"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備 註</text:p>
          </table:table-cell>
          <table:table-cell table:style-name="表格1.B5" table:number-columns-spanned="6" office:value-type="string">
            <text:p text:style-name="P9">檢附相關證明如下(請詳列)：</text:p>
            <text:p text:style-name="P13"><text:span text:style-name="預設段落字型"><text:span text:style-name="T1">1.</text:span></text:span><text:span text:style-name="預設段落字型"><text:span text:style-name="T3"> <text:s text:c="47"/></text:span></text:span></text:p>
            <text:p text:style-name="P13"><text:span text:style-name="預設段落字型"><text:span text:style-name="T1">2.</text:span></text:span><text:span text:style-name="預設段落字型"><text:span text:style-name="T3"> <text:s text:c="47"/></text:span></text:span></text:p>
            <text:p text:style-name="P13"><text:span text:style-name="預設段落字型"><text:span text:style-name="T1">3.</text:span></text:span><text:span text:style-name="預設段落字型"><text:span text:style-name="T3"> <text:s text:c="47"/>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申請人： </text:span></text:span><text:span text:style-name="預設段落字型"><text:span text:style-name="T3"><text:s text:c="15"/>(請簽名)</text:span></text:span><text:span text:style-name="T1"> <text:s text:c="15"/></text:span></text:p>
      <text:p text:style-name="P12"><text:span text:style-name="預設段落字型"><text:span text:style-name="T1"><text:s text:c="56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免兼導師申請書</dc:title>
    <dc:subject/>
    <meta:initial-creator>cpa</meta:initial-creator>
    <meta:creation-date>2021-04-15T03:08:00Z</meta:creation-date>
    <dc:date>2025-04-28T14:16:15.545000000</dc:date>
    <meta:print-date>2017-05-19T02:32:00Z</meta:print-date>
    <meta:editing-cycles>5</meta:editing-cycles>
    <meta:editing-duration>PT4M8S</meta:editing-duration>
    <meta:document-statistic meta:table-count="1" meta:image-count="0" meta:object-count="0" meta:page-count="1" meta:paragraph-count="32" meta:word-count="398" meta:character-count="789" meta:non-whitespace-character-count="412"/>
    <meta:template xlink:type="simple" xlink:actuate="onRequest" xlink:title="" xlink:href="Normal.dotm"/>
  </office:meta>
</office:document-meta>
</file>