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style-name="WW_CharLFO3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25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4" style:family="table-row">
      <style:table-row-properties style:min-row-height="0.7416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7" style:family="table-row">
      <style:table-row-properties style:min-row-height="1.1111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4166in" fo:margin-left="0.0013in" fo:text-indent="3.4in">
        <style:tab-stops/>
      </style:paragraph-properties>
      <style:text-properties style:font-name="標楷體" style:font-name-asian="標楷體" fo:font-size="15pt" style:font-size-asian="15pt"/>
    </style:style>
    <style:style style:name="TableRow13" style:family="table-row">
      <style:table-row-properties style:min-row-height="1.61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4166in"/>
      <style:text-properties style:font-name="標楷體" style:font-name-asian="標楷體" fo:font-size="15pt" style:font-size-asian="1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4166in" fo:margin-left="0.0013in" fo:text-indent="0.1104in">
        <style:tab-stops/>
      </style:paragraph-properties>
      <style:text-properties style:font-name="標楷體" style:font-name-asian="標楷體" fo:font-size="15pt" style:font-size-asian="15pt"/>
    </style:style>
    <style:style style:name="P18" style:parent-style-name="內文" style:family="paragraph">
      <style:paragraph-properties fo:text-align="justify" fo:line-height="0.4166in" fo:margin-left="0.0013in" fo:text-indent="0.1104in">
        <style:tab-stops/>
      </style:paragraph-properties>
      <style:text-properties style:font-name="標楷體" style:font-name-asian="標楷體" fo:font-size="15pt" style:font-size-asian="15pt"/>
    </style:style>
    <style:style style:name="P19" style:parent-style-name="內文" style:family="paragraph">
      <style:paragraph-properties fo:text-align="justify" fo:line-height="0.4166in" fo:margin-left="0.0013in" fo:text-indent="0.1104in">
        <style:tab-stops/>
      </style:paragraph-properties>
      <style:text-properties style:font-name="標楷體" style:font-name-asian="標楷體" fo:font-size="15pt" style:font-size-asian="15pt"/>
    </style:style>
    <style:style style:name="TableRow20" style:family="table-row">
      <style:table-row-properties style:min-row-height="0.98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4166in" fo:text-indent="0.1125in"/>
      <style:text-properties style:font-name="標楷體" style:font-name-asian="標楷體" fo:font-size="15pt" style:font-size-asian="15pt"/>
    </style:style>
    <style:style style:name="P26" style:parent-style-name="內文" style:family="paragraph">
      <style:paragraph-properties fo:text-align="justify" fo:line-height="0.4166in" fo:text-indent="0.1125in"/>
      <style:text-properties style:font-name="標楷體" style:font-name-asian="標楷體" fo:font-size="15pt" style:font-size-asian="15pt"/>
    </style:style>
    <style:style style:name="TableRow27" style:family="table-row">
      <style:table-row-properties style:min-row-height="2.036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4166in"/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fo:text-align="start" fo:line-height="0.41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4166in" fo:margin-left="0.1048in">
        <style:tab-stops/>
      </style:paragraph-properties>
      <style:text-properties style:font-name="標楷體" style:font-name-asian="標楷體" fo:font-size="15pt" style:font-size-asian="15pt"/>
    </style:style>
    <style:style style:name="P33" style:parent-style-name="內文" style:family="paragraph">
      <style:paragraph-properties fo:text-align="justify" fo:line-height="0.4166in" fo:margin-left="0.1048in">
        <style:tab-stops/>
      </style:paragraph-properties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fo:text-align="justify" fo:line-height="0.4166in" fo:margin-left="0.1048in">
        <style:tab-stops/>
      </style:paragraph-properties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text-align="justify" fo:line-height="0.4166in" fo:margin-left="0.1048in">
        <style:tab-stops/>
      </style:paragraph-properties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fo:text-align="justify" fo:line-height="0.4166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 fo:text-indent="0.1125in"/>
      <style:text-properties style:font-name="標楷體" style:font-name-asian="標楷體" fo:font-size="15pt" style:font-size-asian="15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3pt" style:font-size-asian="13pt" style:font-size-complex="11.5pt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3pt" style:font-size-asian="13pt" style:font-size-complex="11.5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3pt" style:font-size-asian="13pt" style:font-size-complex="11.5pt"/>
    </style:style>
    <style:style style:name="P45" style:parent-style-name="內文" style:family="paragraph">
      <style:paragraph-properties fo:line-height="0.2777in" fo:margin-left="0.3361in" fo:text-indent="-0.3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1.5pt"/>
    </style:style>
    <style:style style:name="P46" style:parent-style-name="內文" style:family="paragraph">
      <style:paragraph-properties fo:line-height="0.2777in" fo:margin-left="0.3361in" fo:text-indent="-0.3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特殊教育學校114學年<text:line-break/>各學部教師申請調整任教部別意願書</text:p>
          </table:table-cell>
          <table:covered-table-cell/>
        </table:table-row>
        <table:table-row table:style-name="TableRow7">
          <table:table-cell table:style-name="TableCell8">
            <text:p text:style-name="P9">申請人</text:p>
            <text:p text:style-name="P10">姓名</text:p>
          </table:table-cell>
          <table:table-cell table:style-name="TableCell11">
            <text:p text:style-name="P12">（簽名）</text:p>
          </table:table-cell>
        </table:table-row>
        <table:table-row table:style-name="TableRow13">
          <table:table-cell table:style-name="TableCell14">
            <text:p text:style-name="P15">現任職稱</text:p>
          </table:table-cell>
          <table:table-cell table:style-name="TableCell16">
            <text:p text:style-name="P17">□教師兼行政（<text:s text:c="22"/><text:s/>）</text:p>
            <text:p text:style-name="P18">□教師兼導師（ <text:s text:c="7"/>部 <text:s text:c="4"/>年 <text:s text:c="3"/>班）</text:p>
            <text:p text:style-name="P19">□科任教師</text:p>
          </table:table-cell>
        </table:table-row>
        <table:table-row table:style-name="TableRow20">
          <table:table-cell table:style-name="TableCell21">
            <text:p text:style-name="P22">現任（聘書）</text:p>
            <text:p text:style-name="P23">學部別</text:p>
          </table:table-cell>
          <table:table-cell table:style-name="TableCell24">
            <text:p text:style-name="P25">□國中部 <text:s text:c="3"/>□高職部</text:p>
            <text:p text:style-name="P26"/>
          </table:table-cell>
        </table:table-row>
        <table:table-row table:style-name="TableRow27">
          <table:table-cell table:style-name="TableCell28">
            <text:p text:style-name="P29">擬申請調整</text:p>
            <text:p text:style-name="P30">任教學部別</text:p>
          </table:table-cell>
          <table:table-cell table:style-name="TableCell31">
            <text:p text:style-name="P32"/>
            <text:p text:style-name="P33">□自願申請調至國中部任教</text:p>
            <text:p text:style-name="P34">□自願申請調至高職部任教</text:p>
            <text:p text:style-name="P35"/>
            <text:p text:style-name="P36">重新核發新聘書，申請人須具備改聘後任教部別教師證書</text:p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>
            <text:p text:style-name="P41">中華民國 <text:s text:c="6"/>年 <text:s text:c="5"/>月 <text:s text:c="5"/>日</text:p>
          </table:table-cell>
        </table:table-row>
      </table:table>
      <text:p text:style-name="P42"/>
      <text:p text:style-name="P43"/>
      <text:p text:style-name="P44">備註：</text:p>
      <text:p text:style-name="P45">一、校內教師擬申請調整任教學部別者，請於114年5月15日前將意願書送達至人事室，逾期不候。</text:p>
      <text:p text:style-name="P46"><text:span text:style-name="T47">二、本案將視各學部教師申請之意願情形，列入議案提送教評會討論後再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1263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 fo:line-height="0.2777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style-name="WW_CharLFO3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style-name="WW_CharLFO4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啟智學校專任教師自行申請調整任教部別審查辦法</dc:title>
    <dc:description/>
    <dc:subject/>
    <meta:initial-creator>使用者</meta:initial-creator>
    <dc:creator>tnmr</dc:creator>
    <meta:creation-date>2025-05-05T00:30:00Z</meta:creation-date>
    <dc:date>2025-05-05T00:30:00Z</dc:date>
    <meta:print-date>2009-05-19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