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2" style:family="table">
      <style:table-properties style:width="7.8756in" fo:margin-left="-0.3118in" table:align="left"/>
    </style:style>
    <style:style style:name="TableRow30" style:family="table-row">
      <style:table-row-properties style:min-row-height="0.406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721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不縮排" style:family="paragraph">
      <style:paragraph-properties style:snap-to-layout-grid="false" fo:text-align="start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 fo:margin-left="1.3097in" fo:text-indent="-1.3097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6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text-align="justify" fo:margin-bottom="0.125in" fo:margin-left="0.2743in" fo:text-indent="-0.2479in">
        <style:tab-stops>
          <style:tab-stop style:type="left" style:position="1.32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1.599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end" fo:margin-left="0.0402in" fo:text-indent="-0.1166in">
        <style:tab-stops>
          <style:tab-stop style:type="left" style:position="1.559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color="#FF0000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25in">
        <style:tab-stops>
          <style:tab-stop style:type="left" style:position="1.599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1" style:parent-style-name="清單段落" style:list-style-name="LFO3" style:family="paragraph">
      <style:paragraph-properties fo:margin-bottom="0.125in"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2" style:parent-style-name="清單段落" style:family="paragraph">
      <style:paragraph-properties fo:margin-bottom="0.12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3" style:parent-style-name="清單段落" style:list-style-name="LFO3" style:family="paragraph">
      <style:paragraph-properties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4" style:parent-style-name="內文" style:family="paragraph">
      <style:paragraph-properties fo:margin-left="0.225in" fo:text-indent="-0.1951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1.4708in" style:use-optimal-row-height="false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  <style:text-properties style:font-name-asian="標楷體" style:font-size-complex="12pt"/>
    </style:style>
    <style:style style:name="P109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letter-spacing="0.0083i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83in" style:font-size-complex="12pt"/>
    </style:style>
    <style:style style:name="P114" style:parent-style-name="清單段落" style:list-style-name="LFO4" style:family="paragraph">
      <style:paragraph-properties fo:margin-left="0.225in" fo:margin-right="-0.0715in" fo:text-indent="-0.225in">
        <style:tab-stops>
          <style:tab-stop style:type="left" style:position="-0.225in"/>
          <style:tab-stop style:type="left" style:position="1.3743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letter-spacing="0.0083in" style:font-size-complex="12pt"/>
    </style:style>
    <style:style style:name="T119" style:parent-style-name="預設段落字型" style:family="text">
      <style:text-properties style:font-name-asian="標楷體" fo:letter-spacing="0.0083in" style:font-size-complex="12pt"/>
    </style:style>
    <style:style style:name="T120" style:parent-style-name="預設段落字型" style:family="text">
      <style:text-properties style:font-name-asian="標楷體" fo:letter-spacing="0.0083in" style:font-size-complex="12pt"/>
    </style:style>
    <style:style style:name="P121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083in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letter-spacing="0.0083in" style:font-size-complex="12pt"/>
    </style:style>
    <style:style style:name="T127" style:parent-style-name="預設段落字型" style:family="text">
      <style:text-properties style:font-name-asian="標楷體" fo:letter-spacing="0.0083in" style:font-size-complex="12pt"/>
    </style:style>
    <style:style style:name="P128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清單段落" style:list-style-name="LFO2" style:family="paragraph">
      <style:paragraph-properties fo:text-align="justify" fo:margin-bottom="0.125in" fo:margin-left="0.2479in" fo:text-indent="-0.2479in">
        <style:tab-stops>
          <style:tab-stop style:type="left" style:position="1.3513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5" style:family="paragraph">
      <style:paragraph-properties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5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style:font-size-complex="18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3.9375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2.1652in"/>
    </style:style>
    <style:style style:name="Table167" style:family="table">
      <style:table-properties style:width="7.8756in" fo:margin-left="-0.2993in" table:align="left"/>
    </style:style>
    <style:style style:name="TableRow172" style:family="table-row">
      <style:table-row-properties style:min-row-height="0.132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77" style:family="table-row">
      <style:table-row-properties style:min-row-height="0.5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5777in"/>
    </style:style>
    <style:style style:name="P203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5777in"/>
    </style:style>
    <style:style style:name="P209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Row214" style:family="table-row">
      <style:table-row-properties style:min-row-height="0.77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line-height="0.1944in" fo:margin-left="0.02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20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P221" style:parent-style-name="清單段落" style:list-style-name="LFO2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26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34" style:family="table-column">
      <style:table-column-properties style:column-width="1.6743in"/>
    </style:style>
    <style:style style:name="TableColumn235" style:family="table-column">
      <style:table-column-properties style:column-width="1.8701in"/>
    </style:style>
    <style:style style:name="TableColumn236" style:family="table-column">
      <style:table-column-properties style:column-width="4.3312in"/>
    </style:style>
    <style:style style:name="Table233" style:family="table">
      <style:table-properties style:width="7.8756in" fo:margin-left="-0.2993in" table:align="left"/>
    </style:style>
    <style:style style:name="TableRow237" style:family="table-row">
      <style:table-row-properties style:min-row-height="1.071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777in" fo:margin-left="0.2201in" fo:margin-right="0.22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text-align="end" fo:line-height="0.25in" fo:margin-right="0.0986in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4" style:family="table-row">
      <style:table-row-properties style:min-row-height="0.1361in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8" style:family="table-row">
      <style:table-row-properties style:min-row-height="0.4381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</style:style>
    <style:style style:name="T266" style:parent-style-name="預設段落字型" style:family="text">
      <style:text-properties style:font-name="標楷體" style:font-name-asian="標楷體" style:font-size-complex="18pt"/>
    </style:style>
    <style:style style:name="T26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270" style:family="table-row">
      <style:table-row-properties style:min-row-height="0.5965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85" style:family="table-row">
      <style:table-row-properties style:min-row-height="0.4381in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ableRow295" style:family="table-row">
      <style:table-row-properties style:min-row-height="0.6159in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Row318" style:family="table-row">
      <style:table-row-properties style:min-row-height="0.4381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style:font-size-complex="12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150%"/>
    </style:style>
    <style:style style:name="T325" style:parent-style-name="預設段落字型" style:family="text">
      <style:text-properties style:font-name="標楷體" style:font-name-asian="標楷體" style:font-size-complex="18pt"/>
    </style:style>
    <style:style style:name="T326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justify" fo:line-height="0.4166in"/>
    </style:style>
    <style:style style:name="T328" style:parent-style-name="預設段落字型" style:family="text">
      <style:text-properties style:font-name="標楷體" style:font-name-asian="標楷體" style:font-size-complex="18pt"/>
    </style:style>
    <style:style style:name="TableRow329" style:family="table-row">
      <style:table-row-properties style:min-row-height="0.6312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2.9666in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3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臺南市政府原住民族學生獎助學金申請表</text:span><text:span text:style-name="T8">(114</text:span><text:span text:style-name="T9">學年度第一學期</text:span><text:span text:style-name="T10">)</text:span></text:p>
      <text:list text:style-name="LFO1" text:continue-numbering="true">
        <text:list-item>
          <text:p text:style-name="P11"><text:span text:style-name="T12">基本資料</text:span><text:span text:style-name="T13"><text:s text:c="75"/></text:span><text:span text:style-name="T14">申請日期：</text:span><text:span text:style-name="T15"><text:s text:c="5"/></text:span><text:span text:style-name="T16">年</text:span><text:span text:style-name="T17"><text:s text:c="5"/></text:span><text:span text:style-name="T18"><text:s/></text:span><text:span text:style-name="T19">月</text:span><text:span text:style-name="T20"><text:s text:c="5"/></text:span><text:span text:style-name="T21">日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內文"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身分證字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內文"><text:span text:style-name="T50">身分別</text:span></text:p>
          </table:table-cell>
          <table:table-cell table:style-name="TableCell51" table:number-columns-spanned="2">
            <text:p text:style-name="內文"><text:span text:style-name="T52">□</text:span><text:span text:style-name="T53"><text:s/></text:span><text:span text:style-name="T54">依法取得原住民身分</text:span></text:p>
            <text:p text:style-name="內文"><text:span text:style-name="T55">□</text:span><text:span text:style-name="T56"><text:s/></text:span><text:span text:style-name="T57">熟相關註記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2">
            <text:p text:style-name="P62">（必須設籍臺南市6個月以上）</text:p>
            <text:p text:style-name="P63"><text:span text:style-name="T64">臺南市</text:span></text:p>
          </table:table-cell>
          <table:covered-table-cell/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宅：( <text:s text:c="2"/>)<text:s/></text:p>
            <text:p text:style-name="P69">手機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就讀學校</text:p>
            <text:p text:style-name="內文"><text:span text:style-name="T73">(</text:span><text:span text:style-name="T74">請填全名</text:span><text:span text:style-name="T75">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年級別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申請類別</text:p>
            <text:p text:style-name="P85">(請勾選)</text:p>
          </table:table-cell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學業成績</text:span></text:p>
              </text:list-item>
            </text:list>
          </table:table-cell>
          <table:covered-table-cell/>
          <table:table-cell table:style-name="TableCell89">
            <text:p text:style-name="P90"><text:span text:style-name="T91"><text:s text:c="10"/></text:span><text:span text:style-name="T92">分</text:span></text:p>
            <text:p text:style-name="P93"><text:span text:style-name="T94">（請填百分制分數至小數點後</text:span><text:span text:style-name="T95">2</text:span><text:span text:style-name="T96">位）</text:span></text:p>
          </table:table-cell>
          <table:table-cell table:style-name="TableCell97" table:number-columns-spanned="3" table:number-rows-spanned="2">
            <text:p text:style-name="P98"><text:span text:style-name="T99">□<text:s/></text:span><text:span text:style-name="T100">傑出表現</text:span></text:p>
            <text:list text:style-name="LFO3" text:continue-numbering="true">
              <text:list-item>
                <text:p text:style-name="P101">【政府機關主辦或代表我國競賽，獲得個人或團體獎項】<text:s/></text:p>
              </text:list-item>
            </text:list>
            <text:p text:style-name="P102">縣(市)級：前三名、或全國級以上：前六名或優等以上。</text:p>
            <text:list text:style-name="LFO3" text:continue-numbering="true">
              <text:list-item>
                <text:p text:style-name="P103">其他優異表現且有相關證明文件</text:p>
              </text:list-item>
            </text:list>
            <text:p text:style-name="P104">※申請人同學期符合前二款所定數種條件者，僅得擇一提出申請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4" text:continue-numbering="true">
              <text:list-item>
                <text:p text:style-name="P108">【國民小學】總平均達90分以上。</text:p>
              </text:list-item>
              <text:list-item>
                <text:p text:style-name="P109"><text:span text:style-name="T110">【國民中學】</text:span><text:span text:style-name="T111">總平均達</text:span><text:span text:style-name="T112">85</text:span><text:span text:style-name="T113">分以上。</text:span></text:p>
              </text:list-item>
              <text:list-item>
                <text:p text:style-name="P114"><text:span text:style-name="T115">【高級中等學校及特殊教育學校以上】</text:span><text:span text:style-name="T116"><text:line-break/></text:span><text:span text:style-name="T117"><text:s/></text:span><text:span text:style-name="T118">總平均達</text:span><text:span text:style-name="T119">75</text:span><text:span text:style-name="T120">分以上。</text:span></text:p>
              </text:list-item>
            </text:list>
            <text:p text:style-name="P121"><text:span text:style-name="T122">※</text:span><text:span text:style-name="T123">以上</text:span><text:span text:style-name="T124">各科成績不得</text:span><text:span text:style-name="T125">低於</text:span><text:span text:style-name="T126">60</text:span><text:span text:style-name="T127">分；學業成績未以百分法計分者，應先請學校換算之。</text:span></text:p>
            <text:p text:style-name="P128"><text:span text:style-name="T129">※</text:span><text:span text:style-name="T130">五年制專科學校前</text:span><text:span text:style-name="T131">3</text:span><text:span text:style-name="T132">年同高中職校，大專校院包含五專</text:span><text:span text:style-name="T133">4</text:span><text:span text:style-name="T134">、</text:span><text:span text:style-name="T135">5</text:span><text:span text:style-name="T136">年級及二專</text:span>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檢附文件</text:p>
          </table:table-cell>
          <table:table-cell table:style-name="TableCell141" table:number-columns-spanned="5">
            <text:list text:style-name="LFO5" text:continue-numbering="true">
              <text:list-item>
                <text:p text:style-name="P142">請依申請條件檢附佐證資料1份</text:p>
              </text:list-item>
            </text:list>
            <text:p text:style-name="P143">□申請表正本<text:s text:c="2"/>□前學年度學期成績單正本或傑出表現證明影本</text:p>
            <text:p text:style-name="P144">□六個月內新式戶口名簿或戶籍謄本影本，並記事欄不得省略<text:s/></text:p>
            <text:p text:style-name="P145">□匯款領據及帳戶影本(請填具領據學生本人或指定帳戶)</text:p>
            <text:list text:style-name="LFO5" text:continue-numbering="true">
              <text:list-item>
                <text:p text:style-name="P146">依需求檢附(無則免)</text:p>
              </text:list-item>
            </text:list>
            <text:p text:style-name="P147">□學生證正反面、在學證明書或畢業證書影本(以傑出表現申請者)</text:p>
            <text:p text:style-name="內文"><text:span text:style-name="T148">□</text:span><text:span text:style-name="T149">經濟狀況身分：中低或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以上填具內容均屬實，具請人</text:span><text:span text:style-name="T153">（學生簽章）</text:span><text:span text:style-name="T154">：</text:span></text:p>
            <text:p text:style-name="P155"/>
          </table:table-cell>
        </table:table-row>
      </table:table>
      <text:list text:style-name="LFO1" text:continue-numbering="true">
        <text:list-item>
          <text:p text:style-name="P156"><text:span text:style-name="T157">審查結果</text:span><text:span text:style-name="T158"><text:s/></text:span><text:span text:style-name="T159">(</text:span><text:span text:style-name="T160">請務必核對申請人文件並填寫初審結果，</text:span><text:span text:style-name="T161">符合打</text:span><text:span text:style-name="T162">V</text:span><text:span text:style-name="T163">，不符合打</text:span><text:span text:style-name="T164">X</text:span><text:span text:style-name="T165">；不須查核免註記</text:span><text:span text:style-name="T166">)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審核項目</text:p>
          </table:table-cell>
          <table:covered-table-cell/>
          <table:table-cell table:style-name="TableCell175" table:number-columns-spanned="2">
            <text:p text:style-name="P176">查核單位核章</text:p>
          </table:table-cell>
          <table:covered-table-cell/>
        </table:table-row>
        <table:table-row table:style-name="TableRow177">
          <table:table-cell table:style-name="TableCell178" table:number-columns-spanned="2" table:number-rows-spanned="3">
            <text:list text:style-name="LFO2" text:continue-numbering="true">
              <text:list-item>
                <text:p text:style-name="P179"><text:span text:style-name="T180">符合補助對象資格：</text:span><text:span text:style-name="T181">申請人為現設籍臺南市</text:span><text:span text:style-name="T182">6</text:span><text:span text:style-name="T183">個月以上，國內大學（專）以下學校之在籍學生及應屆畢業生，且非屬本須知第二點第二項規定之學生。</text:span></text:p>
              </text:list-item>
              <text:list-item>
                <text:p text:style-name="P184"><text:span text:style-name="T185">符合申請成績條件：</text:span><text:span text:style-name="T186">(</text:span><text:span text:style-name="T187">依申請者項目查核參照須知第三點</text:span><text:span text:style-name="T188">)</text:span></text:p>
              </text:list-item>
              <text:list-item>
                <text:p text:style-name="P189"><text:span text:style-name="T190">初審結果</text:span><text:span text:style-name="T191"><text:s/></text:span><text:span text:style-name="T192">：</text:span><text:span text:style-name="T193"><text:s/></text:span><text:span text:style-name="T194">□</text:span><text:span text:style-name="T195">通過</text:span><text:span text:style-name="T196"><text:s/>□</text:span><text:span text:style-name="T197">不通過</text:span></text:p>
              </text:list-item>
            </text:list>
          </table:table-cell>
          <table:covered-table-cell/>
          <table:table-cell table:style-name="TableCell198">
            <text:p text:style-name="P199">承辦人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covered-table-cell/>
          <table:table-cell table:style-name="TableCell204">
            <text:p text:style-name="P205">課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  <table:covered-table-cell/>
          <table:table-cell table:style-name="TableCell210">
            <text:p text:style-name="P211">區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本府原住民族事務委員會複審結果</text:span></text:p>
          </table:table-cell>
          <table:table-cell table:style-name="TableCell218">
            <text:list text:style-name="LFO2" text:continue-numbering="true">
              <text:list-item>
                <text:p text:style-name="P219">□合格，核發補助金額新臺幣</text:p>
              </text:list-item>
            </text:list>
            <text:p text:style-name="P220"><text:s text:c="2"/>□1,000□2,000□3,000□5,000元整</text:p>
            <text:list text:style-name="LFO2" text:continue-numbering="true">
              <text:list-item>
                <text:p text:style-name="P221">不合格</text:p>
              </text:list-item>
            </text:list>
          </table:table-cell>
          <table:table-cell table:style-name="TableCell222">
            <text:p text:style-name="P223">承辦人</text:p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臺南市政府原住民族學生獎助學金申請人領據暨切結書</text:p>
      <text:p text:style-name="P232">(114學年度第一學期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玆向臺南市政府領迄「</text:span><text:span text:style-name="T241">114</text:span><text:span text:style-name="T242">學年度第</text:span><text:span text:style-name="T243">1</text:span><text:span text:style-name="T244">學期臺南市政府原住民族</text:span><text:span text:style-name="T245">學生</text:span><text:span text:style-name="T246">獎助學金」所核撥之款項新臺幣</text:span><text:span text:style-name="T247">□1,000□2,000□3,000□5,000</text:span><text:span text:style-name="T248">元整，本表僅作為領取前述核撥款項之用，如有不實，願負一切法律責任，特立此切結書為證</text:span><text:span text:style-name="T249">。</text:span></text:p>
            <text:p text:style-name="P250"><text:span text:style-name="T251">此致</text:span><text:span text:style-name="T252"><text:s text:c="2"/></text:span><text:span text:style-name="T253">臺南市政府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申請人帳戶匯款資料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具領人</text:p>
            <text:p text:style-name="P261">(學生本人簽章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身分證字號：</text:span><text:span text:style-name="T267"><text:s text:c="27"/></text:span></text:p>
            <text:p text:style-name="P268">連絡電話：</text:p>
            <text:p text:style-name="P269">戶籍地址：</text:p>
          </table:table-cell>
        </table:table-row>
        <table:table-row table:style-name="TableRow270">
          <table:table-cell table:style-name="TableCell271">
            <text:p text:style-name="P272">本人帳戶</text:p>
          </table:table-cell>
          <table:table-cell table:style-name="TableCell273">
            <text:p text:style-name="P274"><text:span text:style-name="T275">(</text:span><text:span text:style-name="T276">局號</text:span><text:span text:style-name="T277">/</text:span><text:span text:style-name="T278">銀行請填銀行代號</text:span><text:span text:style-name="T279">)</text:span></text:p>
          </table:table-cell>
          <table:table-cell table:style-name="TableCell280">
            <text:p text:style-name="P281"><text:span text:style-name="T282">(</text:span><text:span text:style-name="T283">帳號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指定其他帳戶</text:p>
            <text:p text:style-name="P288">原因</text:p>
          </table:table-cell>
          <table:table-cell table:style-name="TableCell289" table:number-columns-spanned="2">
            <text:p text:style-name="P290">□帳戶存簿戶名未與身分證姓名相同，所附指定帳戶確實為本人帳戶無訛<text:s/><text:line-break/>(如:變更傳統姓名尚未更改存戶名、生僻字無法經系統辨識等因素)</text:p>
            <text:p text:style-name="P291"><text:span text:style-name="T292">□</text:span><text:span text:style-name="T293">因本人</text:span><text:span text:style-name="T294">帳戶遭凍結、無帳戶之原因</text:span></text:p>
          </table:table-cell>
          <table:covered-table-cell/>
        </table:table-row>
        <table:table-row table:style-name="TableRow295">
          <table:table-cell table:style-name="TableCell296">
            <text:p text:style-name="P297">指定帳戶</text:p>
            <text:p text:style-name="P298">與學生關係</text:p>
          </table:table-cell>
          <table:table-cell table:style-name="TableCell299" table:number-columns-spanned="2">
            <text:p text:style-name="P300"><text:span text:style-name="T301">與學生關係：</text:span><text:span text:style-name="T302">□</text:span><text:span text:style-name="T303">父子（女）</text:span><text:span text:style-name="T304"><text:s/>□</text:span><text:span text:style-name="T305">母子（女）</text:span><text:span text:style-name="T306"><text:s/>□</text:span><text:span text:style-name="T307">其他，請說明：</text:span><text:span text:style-name="T308"><text:s text:c="10"/></text:span></text:p>
            <text:p text:style-name="P309">※未成年請填寫法定代理人資訊</text:p>
            <text:p text:style-name="P310"><text:span text:style-name="T311">法定代理人簽章</text:span><text:span text:style-name="T312">:</text:span><text:span text:style-name="T313"><text:s text:c="21"/></text:span><text:span text:style-name="T314">身分證字號</text:span><text:span text:style-name="T315">: <text:s/></text:span><text:span text:style-name="T316"><text:s text:c="23"/></text:span><text:span text:style-name="T317"><text:s text:c="21"/></text:span></text:p>
          </table:table-cell>
          <table:covered-table-cell/>
        </table:table-row>
        <table:table-row table:style-name="TableRow318">
          <table:table-cell table:style-name="TableCell319">
            <text:p text:style-name="P320">指定帳戶(戶名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身分證字號：</text:span><text:span text:style-name="T326"><text:s text:c="27"/></text:span></text:p>
            <text:p text:style-name="P327"><text:span text:style-name="T328">戶籍地址：</text:span></text:p>
          </table:table-cell>
        </table:table-row>
        <table:table-row table:style-name="TableRow329">
          <table:table-cell table:style-name="TableCell330">
            <text:p text:style-name="P331"><text:span text:style-name="T332">指定帳戶</text:span></text:p>
          </table:table-cell>
          <table:table-cell table:style-name="TableCell333">
            <text:p text:style-name="P334">(局號/銀行請填銀行代號)</text:p>
          </table:table-cell>
          <table:table-cell table:style-name="TableCell335">
            <text:p text:style-name="P336">(帳號)</text:p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(</text:span><text:span text:style-name="T341">請浮貼帳戶影本</text:span><text:span text:style-name="T342"><text:s/>/</text:span><text:span text:style-name="T343">非郵局或臺銀帳戶須扣繳手續費</text:span><text:span text:style-name="T344">10</text:span><text:span text:style-name="T345">元</text:span><text:span text:style-name="T346">)</text:span></text:p>
          </table:table-cell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內文不縮排字元" style:display-name="內文不縮排 字元" style:family="text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9pt"/>
    </style:style>
    <style:style style:name="T5" style:parent-style-name="預設段落字型" style:family="text">
      <style:text-properties style:font-name-asian="標楷體" fo:font-size="11pt" style:font-size-asian="11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27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228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9pt"/>
    </style:style>
    <style:style style:name="T230" style:parent-style-name="預設段落字型" style:family="text">
      <style:text-properties style:font-name-asian="標楷體" fo:font-size="11pt" style:font-size-asian="11pt" style:font-size-complex="9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備註：1、本表單面列印，為簡化獎助學金核撥作業，請申請人先填妥粗框內資料，經塗改請核蓋修正印章。</text:p>
        <text:p text:style-name="P3"><text:span text:style-name="T4">2</text:span><text:span text:style-name="T5">、</text:span><text:span text:style-name="T6">本項獎助學金名額及經費，以審查小組審核通過名單為準，未錄取者本府不另行通知。</text:span></text:p>
        <text:p text:style-name="頁尾"/>
      </style:footer>
    </style:master-page>
    <style:master-page style:name="MP1" style:page-layout-name="PL1">
      <style:footer>
        <text:p text:style-name="P227">備註：1、本表單面列印，為簡化獎助學金核撥作業，請申請人先填妥粗框內資料，經塗改請核蓋修正印章。</text:p>
        <text:p text:style-name="P228"><text:span text:style-name="T229">2</text:span><text:span text:style-name="T230">、</text:span><text:span text:style-name="T231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南市政府</meta:initial-creator>
    <dc:creator>1121205</dc:creator>
    <meta:creation-date>2026-01-16T00:20:00Z</meta:creation-date>
    <dc:date>2026-01-16T00:20:00Z</dc:date>
    <meta:print-date>2026-01-13T03:47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39" meta:character-count="1601" meta:row-count="11" meta:non-whitespace-character-count="1365"/>
  </office:meta>
</office:document-meta>
</file>