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end" fo:line-height="0.25in" fo:margin-right="0.0986in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2" style:family="table-row">
      <style:table-row-properties style:min-row-height="0.1361in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6" style:family="table-row">
      <style:table-row-properties style:min-row-height="0.4381i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/>
    </style:style>
    <style:style style:name="T264" style:parent-style-name="預設段落字型" style:family="text">
      <style:text-properties style:font-name="標楷體" style:font-name-asian="標楷體" style:font-size-complex="18pt"/>
    </style:style>
    <style:style style:name="T265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68" style:family="table-row">
      <style:table-row-properties style:min-row-height="0.5965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3" style:family="table-row">
      <style:table-row-properties style:min-row-height="0.4381in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3" style:family="table-row">
      <style:table-row-properties style:min-row-height="0.6159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50%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4381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fo:line-height="150%"/>
    </style:style>
    <style:style style:name="T323" style:parent-style-name="預設段落字型" style:family="text">
      <style:text-properties style:font-name="標楷體" style:font-name-asian="標楷體" style:font-size-complex="18pt"/>
    </style:style>
    <style:style style:name="T324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justify" fo:line-height="0.4166in"/>
    </style:style>
    <style:style style:name="T326" style:parent-style-name="預設段落字型" style:family="text">
      <style:text-properties style:font-name="標楷體" style:font-name-asian="標楷體" style:font-size-complex="18pt"/>
    </style:style>
    <style:style style:name="TableRow327" style:family="table-row">
      <style:table-row-properties style:min-row-height="0.6312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2.9666in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二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二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訖「</text:span><text:span text:style-name="T241">114</text:span><text:span text:style-name="T242">學年度第二學期臺南市政府原住民族</text:span><text:span text:style-name="T243">學生</text:span><text:span text:style-name="T244">獎助學金」所核撥之款項新臺幣</text:span><text:span text:style-name="T245">□1,000□2,000□3,000□5,000</text:span><text:span text:style-name="T246">元整，本表僅作為領取前述核撥款項之用，如有不實，願負一切法律責任，特立此切結書為證</text:span><text:span text:style-name="T247">。</text:span></text:p>
            <text:p text:style-name="P248"><text:span text:style-name="T249">此致</text:span><text:span text:style-name="T250"><text:s text:c="2"/></text:span><text:span text:style-name="T251">臺南市政府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申請人帳戶匯款資料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具領人</text:p>
            <text:p text:style-name="P259">(學生本人簽章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身分證字號：</text:span><text:span text:style-name="T265"><text:s text:c="27"/></text:span></text:p>
            <text:p text:style-name="P266">連絡電話：</text:p>
            <text:p text:style-name="P267">戶籍地址：</text:p>
          </table:table-cell>
        </table:table-row>
        <table:table-row table:style-name="TableRow268">
          <table:table-cell table:style-name="TableCell269">
            <text:p text:style-name="P270">本人帳戶</text:p>
          </table:table-cell>
          <table:table-cell table:style-name="TableCell271">
            <text:p text:style-name="P272"><text:span text:style-name="T273">(</text:span><text:span text:style-name="T274">局號</text:span><text:span text:style-name="T275">/</text:span><text:span text:style-name="T276">銀行請填銀行代號</text:span><text:span text:style-name="T277">)</text:span></text:p>
          </table:table-cell>
          <table:table-cell table:style-name="TableCell278">
            <text:p text:style-name="P279"><text:span text:style-name="T280">(</text:span><text:span text:style-name="T281">帳號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指定其他帳戶</text:p>
            <text:p text:style-name="P286">原因</text:p>
          </table:table-cell>
          <table:table-cell table:style-name="TableCell287" table:number-columns-spanned="2">
            <text:p text:style-name="P288">□帳戶存簿戶名未與身分證姓名相同，所附指定帳戶確實為本人帳戶無訛<text:s/><text:line-break/>(如:變更傳統姓名尚未更改存戶名、生僻字無法經系統辨識等因素)</text:p>
            <text:p text:style-name="P289"><text:span text:style-name="T290">□</text:span><text:span text:style-name="T291">因本人</text:span><text:span text:style-name="T292">帳戶遭凍結、無帳戶之原因</text:span></text:p>
          </table:table-cell>
          <table:covered-table-cell/>
        </table:table-row>
        <table:table-row table:style-name="TableRow293">
          <table:table-cell table:style-name="TableCell294">
            <text:p text:style-name="P295">指定帳戶</text:p>
            <text:p text:style-name="P296">與學生關係</text:p>
          </table:table-cell>
          <table:table-cell table:style-name="TableCell297" table:number-columns-spanned="2">
            <text:p text:style-name="P298"><text:span text:style-name="T299">與學生關係：</text:span><text:span text:style-name="T300">□</text:span><text:span text:style-name="T301">父子（女）</text:span><text:span text:style-name="T302"><text:s/>□</text:span><text:span text:style-name="T303">母子（女）</text:span><text:span text:style-name="T304"><text:s/>□</text:span><text:span text:style-name="T305">其他，請說明：</text:span><text:span text:style-name="T306"><text:s text:c="10"/></text:span></text:p>
            <text:p text:style-name="P307">※未成年請填寫法定代理人資訊</text:p>
            <text:p text:style-name="P308"><text:span text:style-name="T309">法定代理人簽章</text:span><text:span text:style-name="T310">:</text:span><text:span text:style-name="T311"><text:s text:c="21"/></text:span><text:span text:style-name="T312">身分證字號</text:span><text:span text:style-name="T313">: <text:s/></text:span><text:span text:style-name="T314"><text:s text:c="23"/></text:span><text:span text:style-name="T315"><text:s text:c="21"/></text:span></text:p>
          </table:table-cell>
          <table:covered-table-cell/>
        </table:table-row>
        <table:table-row table:style-name="TableRow316">
          <table:table-cell table:style-name="TableCell317">
            <text:p text:style-name="P318">指定帳戶(戶名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身分證字號：</text:span><text:span text:style-name="T324"><text:s text:c="27"/></text:span></text:p>
            <text:p text:style-name="P325"><text:span text:style-name="T326">戶籍地址：</text:span></text:p>
          </table:table-cell>
        </table:table-row>
        <table:table-row table:style-name="TableRow327">
          <table:table-cell table:style-name="TableCell328">
            <text:p text:style-name="P329"><text:span text:style-name="T330">指定帳戶</text:span></text:p>
          </table:table-cell>
          <table:table-cell table:style-name="TableCell331">
            <text:p text:style-name="P332">(局號/銀行請填銀行代號)</text:p>
          </table:table-cell>
          <table:table-cell table:style-name="TableCell333">
            <text:p text:style-name="P334">(帳號)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(</text:span><text:span text:style-name="T339">請浮貼帳戶影本</text:span><text:span text:style-name="T340"><text:s/>/</text:span><text:span text:style-name="T341">非郵局或臺銀帳戶須扣繳手續費</text:span><text:span text:style-name="T342">10</text:span><text:span text:style-name="T343">元</text:span><text:span text:style-name="T344">)</text:span></text:p>
          </table:table-cell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1121205</dc:creator>
    <meta:creation-date>2026-07-31T00:24:00Z</meta:creation-date>
    <dc:date>2026-07-31T00:24:00Z</dc:date>
    <meta:print-date>2026-01-13T03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